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3.406cm" fo:margin-right="3.427cm" fo:margin-top="0.002cm" fo:margin-bottom="0cm" fo:text-align="center" style:justify-single-word="false" fo:text-indent="0cm" style:auto-text-indent="false"/>
    </style:style>
    <style:style style:name="P2" style:family="paragraph" style:parent-style-name="Standard">
      <style:paragraph-properties fo:margin-left="0.739cm" fo:margin-right="0cm" fo:margin-top="0.159cm" fo:margin-bottom="0cm" fo:text-align="start" style:justify-single-word="false" fo:text-indent="0cm" style:auto-text-indent="false"/>
    </style:style>
    <style:style style:name="P3" style:family="paragraph" style:parent-style-name="Standard">
      <style:paragraph-properties fo:margin-left="0.739cm" fo:margin-right="0cm" fo:margin-top="0.159cm" fo:margin-bottom="0cm" fo:text-align="start" style:justify-single-word="false" fo:text-indent="0cm" style:auto-text-indent="false">
        <style:tab-stops>
          <style:tab-stop style:position="17.63cm"/>
        </style:tab-stops>
      </style:paragraph-properties>
    </style:style>
    <style:style style:name="P4" style:family="paragraph" style:parent-style-name="Standard">
      <style:paragraph-properties fo:margin-left="0.739cm" fo:margin-right="0cm" fo:margin-top="0.159cm" fo:margin-bottom="0cm" fo:text-align="start" style:justify-single-word="false" fo:text-indent="0cm" style:auto-text-indent="false">
        <style:tab-stops>
          <style:tab-stop style:position="5.175cm"/>
          <style:tab-stop style:position="10.73cm"/>
          <style:tab-stop style:position="17.494cm"/>
        </style:tab-stops>
      </style:paragraph-properties>
    </style:style>
    <style:style style:name="P5" style:family="paragraph" style:parent-style-name="Text_20_body">
      <style:paragraph-properties fo:margin-left="0.739cm" fo:margin-right="0cm" fo:margin-top="0.159cm" fo:margin-bottom="0cm" fo:text-indent="0cm" style:auto-text-indent="false"/>
    </style:style>
    <style:style style:name="P6" style:family="paragraph" style:parent-style-name="Text_20_body">
      <style:paragraph-properties fo:margin-left="0.739cm" fo:margin-right="0cm" fo:margin-top="0.159cm" fo:margin-bottom="0cm" fo:text-indent="0cm" style:auto-text-indent="false">
        <style:tab-stops>
          <style:tab-stop style:position="9.444cm"/>
        </style:tab-stops>
      </style:paragraph-properties>
    </style:style>
    <style:style style:name="P7" style:family="paragraph" style:parent-style-name="Standard">
      <style:paragraph-properties fo:margin-left="0.739cm" fo:margin-right="0cm" fo:margin-top="0cm" fo:margin-bottom="0cm" fo:text-align="start" style:justify-single-word="false" fo:text-indent="0cm" style:auto-text-indent="false"/>
      <style:text-properties style:font-name="Times New Roman" fo:font-size="12pt" fo:font-style="italic" style:font-size-asian="12pt" style:font-style-asian="italic"/>
    </style:style>
    <style:style style:name="P8" style:family="paragraph" style:parent-style-name="Text_20_body">
      <style:paragraph-properties fo:margin-left="0.739cm" fo:margin-right="0cm" fo:margin-top="0.127cm" fo:margin-bottom="0cm" fo:text-indent="0cm" style:auto-text-indent="false"/>
    </style:style>
    <style:style style:name="P9" style:family="paragraph" style:parent-style-name="Text_20_body">
      <style:paragraph-properties fo:margin-left="0.739cm" fo:margin-right="0cm" fo:margin-top="0.358cm" fo:margin-bottom="0cm" fo:text-align="justify" style:justify-single-word="false" fo:text-indent="0cm" style:auto-text-indent="false">
        <style:tab-stops>
          <style:tab-stop style:position="17.817cm"/>
        </style:tab-stops>
      </style:paragraph-properties>
    </style:style>
    <style:style style:name="P10" style:family="paragraph" style:parent-style-name="Text_20_body">
      <style:paragraph-properties fo:margin-left="0.739cm" fo:margin-right="0cm" fo:text-indent="0cm" style:auto-text-indent="false"/>
    </style:style>
    <style:style style:name="P11" style:family="paragraph" style:parent-style-name="Text_20_body">
      <style:paragraph-properties fo:margin-left="0.739cm" fo:margin-right="0cm" fo:text-indent="0cm" style:auto-text-indent="false">
        <style:tab-stops>
          <style:tab-stop style:position="17.524cm"/>
        </style:tab-stops>
      </style:paragraph-properties>
    </style:style>
    <style:style style:name="P12" style:family="paragraph" style:parent-style-name="Text_20_body">
      <style:paragraph-properties fo:margin-left="0.739cm" fo:margin-right="0cm" fo:line-height="0.437cm" fo:text-indent="0cm" style:auto-text-indent="false">
        <style:tab-stops>
          <style:tab-stop style:position="3.478cm"/>
          <style:tab-stop style:position="5.468cm"/>
          <style:tab-stop style:position="14.884cm"/>
          <style:tab-stop style:position="15.692cm"/>
          <style:tab-stop style:position="17.207cm"/>
          <style:tab-stop style:position="18.867cm"/>
        </style:tab-stops>
      </style:paragraph-properties>
    </style:style>
    <style:style style:name="P13" style:family="paragraph" style:parent-style-name="Text_20_body">
      <style:paragraph-properties fo:margin-left="0.739cm" fo:margin-right="0cm" fo:text-indent="0cm" style:auto-text-indent="false">
        <style:tab-stops>
          <style:tab-stop style:position="9.091cm"/>
          <style:tab-stop style:position="12.982cm"/>
          <style:tab-stop style:position="17.676cm"/>
        </style:tab-stops>
      </style:paragraph-properties>
    </style:style>
    <style:style style:name="P14" style:family="paragraph" style:parent-style-name="Text_20_body">
      <style:text-properties style:font-name="Times New Roman"/>
    </style:style>
    <style:style style:name="P15" style:family="paragraph" style:parent-style-name="Text_20_body">
      <style:text-properties style:font-name="Times New Roman" fo:font-size="10pt" style:font-size-asian="10pt"/>
    </style:style>
    <style:style style:name="P16" style:family="paragraph" style:parent-style-name="Text_20_body">
      <style:text-properties style:font-name="Times New Roman" fo:font-size="10pt" fo:font-style="italic" style:font-size-asian="10pt" style:font-style-asian="italic"/>
    </style:style>
    <style:style style:name="P17" style:family="paragraph" style:parent-style-name="Text_20_body">
      <style:text-properties style:font-name="Times New Roman" fo:font-size="13pt" style:font-size-asian="13pt"/>
    </style:style>
    <style:style style:name="P18" style:family="paragraph" style:parent-style-name="Text_20_body">
      <style:text-properties style:font-name="Times New Roman" fo:font-size="13pt" fo:font-weight="bold" style:font-size-asian="13pt" style:font-weight-asian="bold"/>
    </style:style>
    <style:style style:name="P19" style:family="paragraph" style:parent-style-name="Text_20_body">
      <style:text-properties style:font-name="Times New Roman" fo:font-size="11pt" fo:font-weight="bold" style:font-size-asian="11pt" style:font-weight-asian="bold"/>
    </style:style>
    <style:style style:name="P20" style:family="paragraph" style:parent-style-name="Text_20_body">
      <style:text-properties style:font-name="Times New Roman" fo:font-size="11pt" style:font-size-asian="11pt"/>
    </style:style>
    <style:style style:name="P21" style:family="paragraph" style:parent-style-name="Text_20_body">
      <style:text-properties style:font-name="Times New Roman" fo:font-style="italic" style:font-style-asian="italic"/>
    </style:style>
    <style:style style:name="P22" style:family="paragraph" style:parent-style-name="Text_20_body">
      <style:text-properties style:font-name="Times New Roman" fo:font-size="14pt" style:font-size-asian="14pt"/>
    </style:style>
    <style:style style:name="P23" style:family="paragraph" style:parent-style-name="Text_20_body">
      <style:paragraph-properties fo:margin-left="0cm" fo:margin-right="0.764cm" fo:margin-top="0.159cm" fo:margin-bottom="0cm" fo:text-align="end" style:justify-single-word="false" fo:text-indent="0cm" style:auto-text-indent="false"/>
    </style:style>
    <style:style style:name="P24" style:family="paragraph" style:parent-style-name="Text_20_body">
      <style:paragraph-properties fo:margin-left="0cm" fo:margin-right="0.764cm" fo:margin-top="0.159cm" fo:margin-bottom="0cm" fo:text-align="end" style:justify-single-word="false" fo:text-indent="0cm" style:auto-text-indent="false"/>
      <style:text-properties style:font-name="Times New Roman" fo:letter-spacing="-0.007cm"/>
    </style:style>
    <style:style style:name="P25" style:family="paragraph" style:parent-style-name="Text_20_body">
      <style:paragraph-properties fo:margin-top="0.004cm" fo:margin-bottom="0cm"/>
      <style:text-properties style:font-name="Times New Roman" fo:font-size="8pt" style:font-size-asian="8pt"/>
    </style:style>
    <style:style style:name="P26" style:family="paragraph" style:parent-style-name="Text_20_body">
      <style:paragraph-properties fo:margin-top="0.004cm" fo:margin-bottom="0cm"/>
      <style:text-properties style:font-name="Times New Roman" fo:font-size="8.5pt" style:font-size-asian="8.5pt"/>
    </style:style>
    <style:style style:name="P27" style:family="paragraph" style:parent-style-name="Text_20_body">
      <style:paragraph-properties fo:margin-top="0.007cm" fo:margin-bottom="0cm"/>
      <style:text-properties style:font-name="Times New Roman" fo:font-size="10pt" style:font-size-asian="10pt"/>
    </style:style>
    <style:style style:name="P28" style:family="paragraph" style:parent-style-name="Text_20_body">
      <style:paragraph-properties fo:margin-top="0.007cm" fo:margin-bottom="0cm"/>
      <style:text-properties style:font-name="Times New Roman" fo:font-size="9pt" style:font-size-asian="9pt"/>
    </style:style>
    <style:style style:name="P29" style:family="paragraph" style:parent-style-name="Text_20_body">
      <style:paragraph-properties fo:margin-top="0.012cm" fo:margin-bottom="0cm"/>
      <style:text-properties style:font-name="Times New Roman" fo:font-size="10.5pt" fo:font-weight="bold" style:font-size-asian="10.5pt" style:font-weight-asian="bold"/>
    </style:style>
    <style:style style:name="P30" style:family="paragraph" style:parent-style-name="Text_20_body">
      <style:paragraph-properties fo:margin-top="0.012cm" fo:margin-bottom="0cm"/>
      <style:text-properties style:font-name="Times New Roman" fo:font-size="6.5pt" style:font-size-asian="6.5pt"/>
    </style:style>
    <style:style style:name="P31" style:family="paragraph" style:parent-style-name="Text_20_body">
      <style:paragraph-properties fo:margin-top="0.012cm" fo:margin-bottom="0cm"/>
      <style:text-properties style:font-name="Times New Roman" fo:font-style="italic" style:font-style-asian="italic"/>
    </style:style>
    <style:style style:name="P32" style:family="paragraph" style:parent-style-name="Text_20_body">
      <style:paragraph-properties fo:margin-left="0.739cm" fo:margin-right="0.84cm" fo:text-indent="0cm" style:auto-text-indent="false"/>
    </style:style>
    <style:style style:name="P33" style:family="paragraph" style:parent-style-name="Text_20_body">
      <style:paragraph-properties fo:margin-top="0.009cm" fo:margin-bottom="0cm"/>
      <style:text-properties style:font-name="Times New Roman" fo:font-size="11pt" style:font-size-asian="11pt"/>
    </style:style>
    <style:style style:name="P34" style:family="paragraph" style:parent-style-name="Text_20_body">
      <style:paragraph-properties fo:margin-top="0.011cm" fo:margin-bottom="0cm"/>
      <style:text-properties style:font-name="Times New Roman" fo:font-size="12.5pt" fo:font-weight="bold" style:font-size-asian="12.5pt" style:font-weight-asian="bold"/>
    </style:style>
    <style:style style:name="P35" style:family="paragraph" style:parent-style-name="Text_20_body">
      <style:paragraph-properties fo:margin-top="0.016cm" fo:margin-bottom="0cm"/>
      <style:text-properties style:font-name="Times New Roman" fo:font-size="9.5pt" style:font-size-asian="9.5pt"/>
    </style:style>
    <style:style style:name="P36" style:family="paragraph" style:parent-style-name="Text_20_body">
      <style:paragraph-properties fo:margin-left="0.741cm" fo:margin-right="0cm" fo:text-indent="0cm" style:auto-text-indent="false"/>
    </style:style>
    <style:style style:name="P37" style:family="paragraph" style:parent-style-name="Text_20_body">
      <style:paragraph-properties fo:margin-left="0.741cm" fo:margin-right="0cm" fo:line-height="0.436cm" fo:text-indent="0cm" style:auto-text-indent="false"/>
    </style:style>
    <style:style style:name="P38" style:family="paragraph" style:parent-style-name="Text_20_body">
      <style:paragraph-properties fo:margin-top="0.014cm" fo:margin-bottom="0cm"/>
      <style:text-properties style:font-name="Times New Roman" fo:font-size="9.5pt" style:font-size-asian="9.5pt"/>
    </style:style>
    <style:style style:name="P39" style:family="paragraph" style:parent-style-name="Text_20_body">
      <style:paragraph-properties fo:margin-top="0.018cm" fo:margin-bottom="0cm"/>
      <style:text-properties style:font-name="Times New Roman" fo:font-size="10.5pt" fo:font-style="italic" style:font-size-asian="10.5pt" style:font-style-asian="italic"/>
    </style:style>
    <style:style style:name="P40" style:family="paragraph" style:parent-style-name="Text_20_body">
      <style:paragraph-properties fo:margin-top="0.005cm" fo:margin-bottom="0cm"/>
      <style:text-properties style:font-name="Times New Roman"/>
    </style:style>
    <style:style style:name="P41" style:family="paragraph" style:parent-style-name="Text_20_body">
      <style:paragraph-properties fo:margin-top="0.005cm" fo:margin-bottom="0cm"/>
      <style:text-properties fo:font-size="11.5pt" style:font-size-asian="11.5pt"/>
    </style:style>
    <style:style style:name="P42" style:family="paragraph" style:parent-style-name="List_20_Paragraph">
      <style:paragraph-properties fo:margin-left="0cm" fo:margin-right="0cm" fo:margin-top="0cm" fo:margin-bottom="0cm" fo:line-height="100%" fo:text-align="start" style:justify-single-word="false" fo:text-indent="0cm" style:auto-text-indent="false">
        <style:tab-stops>
          <style:tab-stop style:position="0.988cm"/>
        </style:tab-stops>
      </style:paragraph-properties>
      <style:text-properties fo:font-size="12pt" style:font-size-asian="12pt"/>
    </style:style>
    <style:style style:name="P43" style:family="paragraph" style:parent-style-name="List_20_Paragraph">
      <style:paragraph-properties fo:margin-left="0cm" fo:margin-right="0.766cm" fo:margin-top="0cm" fo:margin-bottom="0cm" fo:line-height="100%" fo:text-align="start" style:justify-single-word="false" fo:text-indent="0cm" style:auto-text-indent="false">
        <style:tab-stops>
          <style:tab-stop style:position="1.427cm"/>
        </style:tab-stops>
      </style:paragraph-properties>
      <style:text-properties fo:font-size="12pt" style:font-size-asian="12pt"/>
    </style:style>
    <style:style style:name="P44" style:family="paragraph" style:parent-style-name="Text_20_body" style:master-page-name="Converted5">
      <style:paragraph-properties fo:margin-left="0.739cm" fo:margin-right="0cm" fo:margin-top="0.127cm" fo:margin-bottom="0cm" fo:text-indent="0cm" style:auto-text-indent="false" style:page-number="auto"/>
    </style:style>
    <style:style style:name="P45" style:family="paragraph" style:parent-style-name="Heading_20_1">
      <style:paragraph-properties fo:margin-left="0.739cm" fo:margin-right="0.757cm" fo:margin-top="0.374cm" fo:margin-bottom="0cm" fo:text-align="justify" style:justify-single-word="false" fo:text-indent="0cm" style:auto-text-indent="false"/>
    </style:style>
    <style:style style:name="P46" style:family="paragraph" style:parent-style-name="Heading_20_1">
      <style:paragraph-properties fo:margin-left="3.406cm" fo:margin-right="3.427cm" fo:margin-top="0.159cm" fo:margin-bottom="0cm" fo:text-indent="0cm" style:auto-text-indent="false"/>
    </style:style>
    <style:style style:name="P47" style:family="paragraph" style:parent-style-name="Heading_20_1">
      <style:paragraph-properties fo:margin-left="3.404cm" fo:margin-right="3.427cm" fo:text-indent="0cm" style:auto-text-indent="false"/>
    </style:style>
    <style:style style:name="P48" style:family="paragraph" style:parent-style-name="List_20_Paragraph" style:list-style-name="WWNum6">
      <style:paragraph-properties fo:margin-left="1.198cm" fo:margin-right="0cm" fo:margin-top="0cm" fo:margin-bottom="0cm" fo:line-height="100%" fo:text-align="start" style:justify-single-word="false" fo:text-indent="-0.459cm" style:auto-text-indent="false">
        <style:tab-stops>
          <style:tab-stop style:position="1.199cm"/>
          <style:tab-stop style:position="12.287cm"/>
          <style:tab-stop style:position="13.496cm"/>
          <style:tab-stop style:position="17.681cm"/>
        </style:tab-stops>
      </style:paragraph-properties>
    </style:style>
    <style:style style:name="P49" style:family="paragraph" style:parent-style-name="List_20_Paragraph" style:list-style-name="WWNum6">
      <style:paragraph-properties fo:margin-left="1.198cm" fo:margin-right="0cm" fo:margin-top="0cm" fo:margin-bottom="0cm" fo:line-height="100%" fo:text-align="start" style:justify-single-word="false" fo:text-indent="-0.459cm" style:auto-text-indent="false">
        <style:tab-stops>
          <style:tab-stop style:position="1.199cm"/>
        </style:tab-stops>
      </style:paragraph-properties>
    </style:style>
    <style:style style:name="P50" style:family="paragraph" style:parent-style-name="List_20_Paragraph" style:list-style-name="WWNum6">
      <style:paragraph-properties fo:margin-left="0.739cm" fo:margin-right="2.018cm" fo:margin-top="0cm" fo:margin-bottom="0cm" fo:line-height="100%" fo:text-align="start" style:justify-single-word="false" fo:text-indent="0cm" style:auto-text-indent="false">
        <style:tab-stops>
          <style:tab-stop style:position="1.199cm"/>
          <style:tab-stop style:position="3.724cm"/>
          <style:tab-stop style:position="3.923cm"/>
          <style:tab-stop style:position="6.678cm"/>
          <style:tab-stop style:position="11.954cm"/>
          <style:tab-stop style:position="13.769cm"/>
          <style:tab-stop style:position="15.559cm"/>
          <style:tab-stop style:position="17.475cm"/>
          <style:tab-stop style:position="17.944cm"/>
        </style:tab-stops>
      </style:paragraph-properties>
    </style:style>
    <style:style style:name="P51" style:family="paragraph" style:parent-style-name="List_20_Paragraph" style:list-style-name="WWNum6">
      <style:paragraph-properties fo:margin-left="1.304cm" fo:margin-right="0cm" fo:margin-top="0.159cm" fo:margin-bottom="0cm" fo:line-height="100%" fo:text-align="start" style:justify-single-word="false" fo:text-indent="-0.566cm" style:auto-text-indent="false">
        <style:tab-stops>
          <style:tab-stop style:position="1.305cm"/>
        </style:tab-stops>
      </style:paragraph-properties>
    </style:style>
    <style:style style:name="P52" style:family="paragraph" style:parent-style-name="List_20_Paragraph" style:list-style-name="WWNum7">
      <style:paragraph-properties fo:margin-left="0.986cm" fo:margin-right="0cm" fo:margin-top="0cm" fo:margin-bottom="0cm" fo:line-height="100%" fo:text-align="start" style:justify-single-word="false" fo:text-indent="-0.247cm" style:auto-text-indent="false">
        <style:tab-stops>
          <style:tab-stop style:position="0.988cm"/>
        </style:tab-stops>
      </style:paragraph-properties>
    </style:style>
    <style:style style:name="P53" style:family="paragraph" style:parent-style-name="List_20_Paragraph" style:list-style-name="WWNum7">
      <style:paragraph-properties fo:margin-left="0.986cm" fo:margin-right="0cm" fo:margin-top="0cm" fo:margin-bottom="0cm" fo:line-height="100%" fo:text-align="start" style:justify-single-word="false" fo:text-indent="-0.249cm" style:auto-text-indent="false">
        <style:tab-stops>
          <style:tab-stop style:position="0.988cm"/>
        </style:tab-stops>
      </style:paragraph-properties>
    </style:style>
    <style:style style:name="P54" style:family="paragraph" style:parent-style-name="List_20_Paragraph" style:list-style-name="WWNum6">
      <style:paragraph-properties fo:margin-left="0.741cm" fo:margin-right="0.76cm" fo:margin-top="0cm" fo:margin-bottom="0cm" fo:line-height="100%" fo:text-align="justify" style:justify-single-word="false" fo:text-indent="0cm" style:auto-text-indent="false">
        <style:tab-stops>
          <style:tab-stop style:position="1.39cm"/>
          <style:tab-stop style:position="8.691cm"/>
        </style:tab-stops>
      </style:paragraph-properties>
    </style:style>
    <style:style style:name="P55" style:family="paragraph" style:parent-style-name="List_20_Paragraph" style:list-style-name="WWNum6">
      <style:paragraph-properties fo:margin-left="0.741cm" fo:margin-right="0.762cm" fo:margin-top="0cm" fo:margin-bottom="0cm" fo:line-height="100%" fo:text-align="justify" style:justify-single-word="false" fo:text-indent="0cm" style:auto-text-indent="false">
        <style:tab-stops>
          <style:tab-stop style:position="1.348cm"/>
        </style:tab-stops>
      </style:paragraph-properties>
    </style:style>
    <style:style style:name="P56" style:family="paragraph" style:parent-style-name="List_20_Paragraph" style:list-style-name="WWNum6">
      <style:paragraph-properties fo:margin-left="0.741cm" fo:margin-right="0.762cm" fo:margin-top="0cm" fo:margin-bottom="0cm" fo:line-height="100%" fo:text-align="justify" style:justify-single-word="false" fo:text-indent="0cm" style:auto-text-indent="false">
        <style:tab-stops>
          <style:tab-stop style:position="1.418cm"/>
        </style:tab-stops>
      </style:paragraph-properties>
    </style:style>
    <style:style style:name="P57" style:family="paragraph" style:parent-style-name="List_20_Paragraph" style:list-style-name="WWNum6">
      <style:paragraph-properties fo:margin-left="0.739cm" fo:margin-right="0.755cm" fo:margin-top="0cm" fo:margin-bottom="0cm" fo:line-height="100%" fo:text-align="justify" style:justify-single-word="false" fo:text-indent="0cm" style:auto-text-indent="false">
        <style:tab-stops>
          <style:tab-stop style:position="1.207cm"/>
        </style:tab-stops>
      </style:paragraph-properties>
    </style:style>
    <style:style style:name="P58" style:family="paragraph" style:parent-style-name="List_20_Paragraph" style:list-style-name="WWNum6">
      <style:paragraph-properties fo:margin-left="1.198cm" fo:margin-right="0cm" fo:margin-top="0cm" fo:margin-bottom="0cm" fo:line-height="100%" fo:text-align="justify" style:justify-single-word="false" fo:text-indent="-0.46cm" style:auto-text-indent="false">
        <style:tab-stops>
          <style:tab-stop style:position="1.199cm"/>
        </style:tab-stops>
      </style:paragraph-properties>
    </style:style>
    <style:style style:name="P59" style:family="paragraph" style:parent-style-name="List_20_Paragraph" style:list-style-name="WWNum6">
      <style:paragraph-properties fo:margin-left="0.741cm" fo:margin-right="0.758cm" fo:margin-top="0cm" fo:margin-bottom="0cm" fo:line-height="100%" fo:text-align="start" style:justify-single-word="false" fo:text-indent="0cm" style:auto-text-indent="false">
        <style:tab-stops>
          <style:tab-stop style:position="1.215cm"/>
        </style:tab-stops>
      </style:paragraph-properties>
    </style:style>
    <style:style style:name="P60" style:family="paragraph" style:parent-style-name="List_20_Paragraph" style:list-style-name="WWNum6">
      <style:paragraph-properties fo:margin-left="0.741cm" fo:margin-right="0.758cm" fo:margin-top="0.159cm" fo:margin-bottom="0cm" fo:line-height="100%" fo:text-align="start" style:justify-single-word="false" fo:text-indent="0cm" style:auto-text-indent="false">
        <style:tab-stops>
          <style:tab-stop style:position="1.411cm"/>
          <style:tab-stop style:position="7.699cm"/>
        </style:tab-stops>
      </style:paragraph-properties>
    </style:style>
    <style:style style:name="P61" style:family="paragraph" style:parent-style-name="List_20_Paragraph" style:list-style-name="WWNum6">
      <style:paragraph-properties fo:margin-left="0.741cm" fo:margin-right="0.766cm" fo:margin-top="0cm" fo:margin-bottom="0cm" fo:line-height="100%" fo:text-align="start" style:justify-single-word="false" fo:text-indent="0cm" style:auto-text-indent="false">
        <style:tab-stops>
          <style:tab-stop style:position="1.411cm"/>
        </style:tab-stops>
      </style:paragraph-properties>
    </style:style>
    <style:style style:name="P62" style:family="paragraph" style:parent-style-name="List_20_Paragraph" style:list-style-name="WWNum6">
      <style:paragraph-properties fo:margin-left="0.741cm" fo:margin-right="0.766cm" fo:margin-top="0cm" fo:margin-bottom="0cm" fo:line-height="100%" fo:text-align="start" style:justify-single-word="false" fo:text-indent="0cm" style:auto-text-indent="false">
        <style:tab-stops>
          <style:tab-stop style:position="1.427cm"/>
        </style:tab-stops>
      </style:paragraph-properties>
    </style:style>
    <style:style style:name="P63" style:family="paragraph" style:parent-style-name="List_20_Paragraph" style:list-style-name="WWNum6">
      <style:paragraph-properties fo:margin-left="2.011cm" fo:margin-right="0.762cm" fo:margin-top="0cm" fo:margin-bottom="0cm" fo:line-height="100%" fo:text-align="justify" style:justify-single-word="false" fo:text-indent="-0.635cm" style:auto-text-indent="false">
        <style:tab-stops>
          <style:tab-stop style:position="2.011cm"/>
        </style:tab-stops>
      </style:paragraph-properties>
    </style:style>
    <style:style style:name="P64" style:family="paragraph" style:parent-style-name="List_20_Paragraph" style:list-style-name="WWNum6">
      <style:paragraph-properties fo:margin-left="2.011cm" fo:margin-right="0.762cm" fo:margin-top="0.002cm" fo:margin-bottom="0cm" fo:line-height="100%" fo:text-align="justify" style:justify-single-word="false" fo:text-indent="-0.635cm" style:auto-text-indent="false">
        <style:tab-stops>
          <style:tab-stop style:position="2.011cm"/>
        </style:tab-stops>
      </style:paragraph-properties>
    </style:style>
    <style:style style:name="P65" style:family="paragraph" style:parent-style-name="List_20_Paragraph" style:list-style-name="WWNum6">
      <style:paragraph-properties fo:margin-left="0.739cm" fo:margin-right="0.757cm" fo:margin-top="0cm" fo:margin-bottom="0cm" fo:line-height="101%" fo:text-align="start" style:justify-single-word="false" fo:text-indent="0cm" style:auto-text-indent="false">
        <style:tab-stops>
          <style:tab-stop style:position="1.436cm"/>
        </style:tab-stops>
      </style:paragraph-properties>
    </style:style>
    <style:style style:name="P66" style:family="paragraph" style:parent-style-name="List_20_Paragraph" style:list-style-name="WWNum6">
      <style:paragraph-properties fo:margin-left="2.489cm" fo:margin-right="0cm" fo:margin-top="0cm" fo:margin-bottom="0cm" fo:line-height="100%" fo:text-align="start" style:justify-single-word="false" fo:text-indent="-0.751cm" style:auto-text-indent="false">
        <style:tab-stops>
          <style:tab-stop style:position="2.489cm"/>
          <style:tab-stop style:position="2.491cm"/>
          <style:tab-stop style:position="4.951cm"/>
          <style:tab-stop style:position="7.505cm"/>
          <style:tab-stop style:position="9.414cm"/>
          <style:tab-stop style:position="18.404cm"/>
        </style:tab-stops>
      </style:paragraph-properties>
    </style:style>
    <style:style style:name="P67" style:family="paragraph" style:parent-style-name="List_20_Paragraph" style:list-style-name="WWNum6">
      <style:paragraph-properties fo:margin-left="2.489cm" fo:margin-right="0cm" fo:margin-top="0.249cm" fo:margin-bottom="0cm" fo:line-height="100%" fo:text-align="start" style:justify-single-word="false" fo:text-indent="-0.751cm" style:auto-text-indent="false">
        <style:tab-stops>
          <style:tab-stop style:position="2.489cm"/>
          <style:tab-stop style:position="2.491cm"/>
          <style:tab-stop style:position="4.951cm"/>
          <style:tab-stop style:position="7.505cm"/>
          <style:tab-stop style:position="9.414cm"/>
          <style:tab-stop style:position="18.404cm"/>
        </style:tab-stops>
      </style:paragraph-properties>
    </style:style>
    <style:style style:name="P68" style:family="paragraph" style:parent-style-name="List_20_Paragraph" style:list-style-name="WWNum6">
      <style:paragraph-properties fo:margin-left="2.489cm" fo:margin-right="0cm" fo:margin-top="0.245cm" fo:margin-bottom="0cm" fo:line-height="100%" fo:text-align="start" style:justify-single-word="false" fo:text-indent="-0.751cm" style:auto-text-indent="false">
        <style:tab-stops>
          <style:tab-stop style:position="2.489cm"/>
          <style:tab-stop style:position="2.491cm"/>
          <style:tab-stop style:position="4.951cm"/>
          <style:tab-stop style:position="7.505cm"/>
          <style:tab-stop style:position="9.414cm"/>
          <style:tab-stop style:position="18.404cm"/>
        </style:tab-stops>
      </style:paragraph-properties>
    </style:style>
    <style:style style:name="P69" style:family="paragraph" style:parent-style-name="List_20_Paragraph" style:list-style-name="WWNum6">
      <style:paragraph-properties fo:margin-left="0.741cm" fo:margin-right="0.757cm" fo:margin-top="0.127cm" fo:margin-bottom="0cm" fo:line-height="100%" fo:text-align="justify" style:justify-single-word="false" fo:text-indent="-0.002cm" style:auto-text-indent="false">
        <style:tab-stops>
          <style:tab-stop style:position="1.415cm"/>
        </style:tab-stops>
      </style:paragraph-properties>
    </style:style>
    <style:style style:name="P70" style:family="paragraph" style:parent-style-name="List_20_Paragraph" style:list-style-name="WWNum7">
      <style:paragraph-properties fo:margin-left="1.24cm" fo:margin-right="0.758cm" fo:margin-top="0cm" fo:margin-bottom="0cm" fo:line-height="100%" fo:text-align="start" style:justify-single-word="false" fo:text-indent="-0.501cm" style:auto-text-indent="false">
        <style:tab-stops>
          <style:tab-stop style:position="1.24cm"/>
          <style:tab-stop style:position="1.242cm"/>
        </style:tab-stops>
      </style:paragraph-properties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fo:font-style="italic" fo:font-weight="bold" style:font-size-asian="12pt" style:font-style-asian="italic" style:font-weight-asian="bold"/>
    </style:style>
    <style:style style:name="T3" style:family="text">
      <style:text-properties style:font-name="Times New Roman" fo:font-size="12pt" fo:font-style="italic" style:text-underline-style="solid" style:text-underline-width="bold" style:text-underline-color="font-color" fo:font-weight="bold" style:font-size-asian="12pt" style:font-style-asian="italic" style:font-weight-asian="bold"/>
    </style:style>
    <style:style style:name="T4" style:family="text">
      <style:text-properties style:font-name="Times New Roman" fo:font-size="12pt" fo:font-style="italic" style:font-size-asian="12pt" style:font-style-asian="italic"/>
    </style:style>
    <style:style style:name="T5" style:family="text">
      <style:text-properties style:font-name="Times New Roman" fo:font-size="12pt" fo:font-style="italic" style:text-underline-style="solid" style:text-underline-width="auto" style:text-underline-color="font-color" style:font-size-asian="12pt" style:font-style-asian="italic"/>
    </style:style>
    <style:style style:name="T6" style:family="text">
      <style:text-properties style:font-name="Times New Roman" fo:font-size="12pt" fo:font-style="italic" style:text-underline-style="solid" style:text-underline-width="auto" style:text-underline-color="font-color" style:font-size-asian="12pt" style:font-style-asian="italic" style:text-scale="99%"/>
    </style:style>
    <style:style style:name="T7" style:family="text">
      <style:text-properties style:font-name="Times New Roman" fo:font-size="12pt" fo:letter-spacing="0.051cm" fo:font-style="italic" fo:font-weight="bold" style:font-size-asian="12pt" style:font-style-asian="italic" style:font-weight-asian="bold"/>
    </style:style>
    <style:style style:name="T8" style:family="text">
      <style:text-properties style:font-name="Times New Roman" fo:font-size="12pt" fo:letter-spacing="0.051cm" fo:font-style="italic" style:text-underline-style="solid" style:text-underline-width="bold" style:text-underline-color="font-color" fo:font-weight="bold" style:font-size-asian="12pt" style:font-style-asian="italic" style:font-weight-asian="bold"/>
    </style:style>
    <style:style style:name="T9" style:family="text">
      <style:text-properties style:font-name="Times New Roman" fo:font-size="12pt" fo:letter-spacing="0.049cm" fo:font-style="italic" fo:font-weight="bold" style:font-size-asian="12pt" style:font-style-asian="italic" style:font-weight-asian="bold"/>
    </style:style>
    <style:style style:name="T10" style:family="text">
      <style:text-properties style:font-name="Times New Roman" fo:font-size="12pt" fo:letter-spacing="0.049cm" fo:font-style="italic" style:text-underline-style="solid" style:text-underline-width="bold" style:text-underline-color="font-color" fo:font-weight="bold" style:font-size-asian="12pt" style:font-style-asian="italic" style:font-weight-asian="bold"/>
    </style:style>
    <style:style style:name="T11" style:family="text">
      <style:text-properties style:font-name="Times New Roman" fo:font-size="12pt" fo:letter-spacing="0.048cm" fo:font-style="italic" fo:font-weight="bold" style:font-size-asian="12pt" style:font-style-asian="italic" style:font-weight-asian="bold"/>
    </style:style>
    <style:style style:name="T12" style:family="text">
      <style:text-properties style:font-name="Times New Roman" fo:font-size="12pt" fo:letter-spacing="-0.101cm" fo:font-style="italic" fo:font-weight="bold" style:font-size-asian="12pt" style:font-style-asian="italic" style:font-weight-asian="bold"/>
    </style:style>
    <style:style style:name="T13" style:family="text">
      <style:text-properties style:font-name="Times New Roman" fo:font-size="12pt" fo:letter-spacing="-0.004cm" fo:font-style="italic" fo:font-weight="bold" style:font-size-asian="12pt" style:font-style-asian="italic" style:font-weight-asian="bold"/>
    </style:style>
    <style:style style:name="T14" style:family="text">
      <style:text-properties style:font-name="Times New Roman" fo:font-size="12pt" fo:letter-spacing="-0.002cm" fo:font-style="italic" fo:font-weight="bold" style:font-size-asian="12pt" style:font-style-asian="italic" style:font-weight-asian="bold"/>
    </style:style>
    <style:style style:name="T15" style:family="text">
      <style:text-properties style:font-name="Times New Roman" fo:font-size="12pt" fo:letter-spacing="-0.007cm" fo:font-style="italic" style:font-size-asian="12pt" style:font-style-asian="italic"/>
    </style:style>
    <style:style style:name="T16" style:family="text">
      <style:text-properties style:font-name="Times New Roman" fo:font-size="12pt" fo:letter-spacing="-0.009cm" fo:font-style="italic" style:font-size-asian="12pt" style:font-style-asian="italic"/>
    </style:style>
    <style:style style:name="T17" style:family="text">
      <style:text-properties style:font-name="Times New Roman" fo:letter-spacing="-0.004cm"/>
    </style:style>
    <style:style style:name="T18" style:family="text">
      <style:text-properties style:font-name="Times New Roman" fo:letter-spacing="-0.002cm"/>
    </style:style>
    <style:style style:name="T19" style:family="text">
      <style:text-properties style:font-name="Times New Roman" fo:letter-spacing="0.101cm"/>
    </style:style>
    <style:style style:name="T20" style:family="text">
      <style:text-properties style:font-name="Times New Roman" fo:letter-spacing="-0.007cm"/>
    </style:style>
    <style:style style:name="T21" style:family="text">
      <style:text-properties style:font-name="Times New Roman" fo:letter-spacing="-0.009cm"/>
    </style:style>
    <style:style style:name="T22" style:family="text">
      <style:text-properties style:font-name="Times New Roman" style:text-underline-style="solid" style:text-underline-width="auto" style:text-underline-color="font-color"/>
    </style:style>
    <style:style style:name="T23" style:family="text">
      <style:text-properties style:font-name="Times New Roman" style:text-underline-style="solid" style:text-underline-width="auto" style:text-underline-color="font-color" style:text-scale="99%"/>
    </style:style>
    <style:style style:name="T24" style:family="text">
      <style:text-properties style:font-name="Times New Roman" fo:letter-spacing="-0.005cm"/>
    </style:style>
    <style:style style:name="T25" style:family="text">
      <style:text-properties style:font-name="Times New Roman" fo:letter-spacing="-0.005cm" fo:font-style="italic" style:font-style-asian="italic"/>
    </style:style>
    <style:style style:name="T26" style:family="text">
      <style:text-properties style:font-name="Times New Roman" fo:letter-spacing="-0.102cm"/>
    </style:style>
    <style:style style:name="T27" style:family="text">
      <style:text-properties style:font-name="Times New Roman" fo:letter-spacing="0.005cm"/>
    </style:style>
    <style:style style:name="T28" style:family="text">
      <style:text-properties style:font-name="Times New Roman" fo:font-size="10pt" fo:font-weight="bold" style:font-size-asian="10pt" style:font-weight-asian="bold"/>
    </style:style>
    <style:style style:name="T29" style:family="text">
      <style:text-properties style:font-name="Times New Roman" fo:font-size="10pt" fo:letter-spacing="-0.007cm" fo:font-weight="bold" style:font-size-asian="10pt" style:font-weight-asian="bold"/>
    </style:style>
    <style:style style:name="T30" style:family="text">
      <style:text-properties style:font-name="Times New Roman" fo:font-size="10pt" fo:letter-spacing="-0.005cm" fo:font-weight="bold" style:font-size-asian="10pt" style:font-weight-asian="bold"/>
    </style:style>
    <style:style style:name="T31" style:family="text">
      <style:text-properties style:font-name="Times New Roman" fo:letter-spacing="0.032cm"/>
    </style:style>
    <style:style style:name="T32" style:family="text">
      <style:text-properties style:font-name="Times New Roman" fo:letter-spacing="0.034cm"/>
    </style:style>
    <style:style style:name="T33" style:family="text">
      <style:text-properties style:font-name="Times New Roman" fo:letter-spacing="0.035cm"/>
    </style:style>
    <style:style style:name="T34" style:family="text">
      <style:text-properties style:font-name="Times New Roman" fo:letter-spacing="0.037cm"/>
    </style:style>
    <style:style style:name="T35" style:family="text">
      <style:text-properties style:font-name="Times New Roman" fo:letter-spacing="0.039cm"/>
    </style:style>
    <style:style style:name="T36" style:family="text">
      <style:text-properties style:font-name="Times New Roman" fo:letter-spacing="-0.101cm"/>
    </style:style>
    <style:style style:name="T37" style:family="text">
      <style:text-properties style:font-name="Times New Roman" fo:font-style="italic" style:font-style-asian="italic"/>
    </style:style>
    <style:style style:name="T38" style:family="text">
      <style:text-properties style:font-name="Times New Roman" fo:letter-spacing="0.002cm"/>
    </style:style>
    <style:style style:name="T39" style:family="text">
      <style:text-properties fo:letter-spacing="0.002cm"/>
    </style:style>
    <style:style style:name="T40" style:family="text">
      <style:text-properties fo:letter-spacing="-0.002cm"/>
    </style:style>
    <style:style style:name="T41" style:family="text">
      <style:text-properties fo:font-size="12pt" style:font-size-asian="12pt"/>
    </style:style>
    <style:style style:name="T42" style:family="text">
      <style:text-properties fo:font-size="12pt" fo:letter-spacing="-0.004cm" style:font-size-asian="12pt"/>
    </style:style>
    <style:style style:name="T43" style:family="text">
      <style:text-properties fo:font-size="12pt" fo:letter-spacing="0.002cm" style:font-size-asian="12pt"/>
    </style:style>
    <style:style style:name="T44" style:family="text">
      <style:text-properties fo:font-size="12pt" fo:letter-spacing="0.002cm" fo:font-style="italic" style:font-size-asian="12pt" style:font-style-asian="italic"/>
    </style:style>
    <style:style style:name="T45" style:family="text">
      <style:text-properties fo:font-size="12pt" style:text-underline-style="solid" style:text-underline-width="auto" style:text-underline-color="font-color" style:font-size-asian="12pt"/>
    </style:style>
    <style:style style:name="T46" style:family="text">
      <style:text-properties fo:font-size="12pt" style:text-underline-style="solid" style:text-underline-width="auto" style:text-underline-color="font-color" style:font-size-asian="12pt" style:text-scale="99%"/>
    </style:style>
    <style:style style:name="T47" style:family="text">
      <style:text-properties fo:font-size="12pt" fo:letter-spacing="-0.002cm" style:font-size-asian="12pt"/>
    </style:style>
    <style:style style:name="T48" style:family="text">
      <style:text-properties fo:font-size="12pt" fo:letter-spacing="0.101cm" style:font-size-asian="12pt"/>
    </style:style>
    <style:style style:name="T49" style:family="text">
      <style:text-properties fo:font-size="12pt" fo:font-style="italic" style:font-size-asian="12pt" style:font-style-asian="italic"/>
    </style:style>
    <style:style style:name="T50" style:family="text">
      <style:text-properties fo:font-size="12pt" fo:letter-spacing="-0.005cm" fo:font-style="italic" style:font-size-asian="12pt" style:font-style-asian="italic"/>
    </style:style>
    <style:style style:name="T51" style:family="text">
      <style:text-properties fo:font-size="12pt" fo:letter-spacing="-0.005cm" style:font-size-asian="12pt"/>
    </style:style>
    <style:style style:name="T52" style:family="text">
      <style:text-properties fo:font-size="12pt" fo:letter-spacing="0.081cm" style:font-size-asian="12pt"/>
    </style:style>
    <style:style style:name="T53" style:family="text">
      <style:text-properties fo:font-size="12pt" fo:letter-spacing="0.083cm" style:font-size-asian="12pt"/>
    </style:style>
    <style:style style:name="T54" style:family="text">
      <style:text-properties fo:font-size="12pt" fo:letter-spacing="0.185cm" style:font-size-asian="12pt"/>
    </style:style>
    <style:style style:name="T55" style:family="text">
      <style:text-properties fo:font-size="12pt" fo:letter-spacing="0.187cm" style:font-size-asian="12pt"/>
    </style:style>
    <style:style style:name="T56" style:family="text">
      <style:text-properties fo:font-size="12pt" fo:letter-spacing="0.178cm" style:font-size-asian="12pt"/>
    </style:style>
    <style:style style:name="T57" style:family="text">
      <style:text-properties fo:font-size="12pt" fo:letter-spacing="0.183cm" style:font-size-asian="12pt"/>
    </style:style>
    <style:style style:name="T58" style:family="text">
      <style:text-properties fo:font-size="12pt" fo:letter-spacing="-0.102cm" style:font-size-asian="12pt"/>
    </style:style>
    <style:style style:name="T59" style:family="text">
      <style:text-properties fo:font-size="12pt" fo:letter-spacing="0.004cm" style:font-size-asian="12pt"/>
    </style:style>
    <style:style style:name="T60" style:family="text">
      <style:text-properties fo:font-size="12pt" fo:letter-spacing="-0.025cm" style:font-size-asian="12pt"/>
    </style:style>
    <style:style style:name="T61" style:family="text">
      <style:text-properties fo:font-size="12pt" fo:letter-spacing="-0.023cm" style:font-size-asian="12pt"/>
    </style:style>
    <style:style style:name="T62" style:family="text">
      <style:text-properties fo:font-size="12pt" fo:letter-spacing="-0.021cm" style:font-size-asian="12pt"/>
    </style:style>
    <style:style style:name="T63" style:family="text">
      <style:text-properties fo:font-size="12pt" fo:letter-spacing="-0.101cm" style:font-size-asian="12pt"/>
    </style:style>
    <style:style style:name="T64" style:family="text">
      <style:text-properties fo:font-size="12pt" fo:letter-spacing="0.011cm" fo:font-style="italic" style:font-size-asian="12pt" style:font-style-asian="italic"/>
    </style:style>
    <style:style style:name="T65" style:family="text">
      <style:text-properties fo:font-size="12pt" fo:letter-spacing="0.011cm" style:font-size-asian="12pt"/>
    </style:style>
    <style:style style:name="T66" style:family="text">
      <style:text-properties fo:font-size="12pt" fo:letter-spacing="0.019cm" style:font-size-asian="12pt"/>
    </style:style>
    <style:style style:name="T67" style:family="text">
      <style:text-properties fo:font-size="12pt" fo:letter-spacing="0.012cm" style:font-size-asian="12pt"/>
    </style:style>
    <style:style style:name="T68" style:family="text">
      <style:text-properties fo:font-size="12pt" fo:letter-spacing="0.014cm" style:font-size-asian="12pt"/>
    </style:style>
    <style:style style:name="T69" style:family="text">
      <style:text-properties fo:font-size="12pt" fo:letter-spacing="0.018cm" style:font-size-asian="12pt"/>
    </style:style>
    <style:style style:name="T70" style:family="text">
      <style:text-properties fo:font-size="12pt" fo:letter-spacing="0.016cm" style:font-size-asian="12pt"/>
    </style:style>
    <style:style style:name="T71" style:family="text">
      <style:text-properties fo:font-size="12pt" fo:letter-spacing="-0.009cm" style:font-size-asian="12pt"/>
    </style:style>
    <style:style style:name="T72" style:family="text">
      <style:text-properties fo:font-size="12pt" fo:letter-spacing="-0.011cm" style:font-size-asian="12pt"/>
    </style:style>
    <style:style style:name="T73" style:family="text">
      <style:text-properties fo:font-size="12pt" fo:letter-spacing="-0.007cm" style:font-size-asian="12pt"/>
    </style:style>
    <style:style style:name="T74" style:family="text">
      <style:text-properties fo:font-size="12pt" fo:letter-spacing="-0.007cm" fo:font-style="italic" style:font-size-asian="12pt" style:font-style-asian="italic"/>
    </style:style>
    <style:style style:name="T75" style:family="text">
      <style:text-properties fo:font-size="12pt" fo:letter-spacing="0.021cm" style:font-size-asian="12pt"/>
    </style:style>
    <style:style style:name="T76" style:family="text">
      <style:text-properties fo:font-size="12pt" fo:letter-spacing="0.023cm" style:font-size-asian="12pt"/>
    </style:style>
    <style:style style:name="T77" style:family="text">
      <style:text-properties fo:font-size="12pt" fo:letter-spacing="-0.014cm" style:font-size-asian="12pt"/>
    </style:style>
    <style:style style:name="T78" style:family="text">
      <style:text-properties fo:font-size="12pt" fo:letter-spacing="0.009cm" style:font-size-asian="12pt"/>
    </style:style>
    <style:style style:name="T79" style:family="text">
      <style:text-properties style:font-name="Cambria" fo:font-size="12pt" style:font-size-asian="12pt"/>
    </style:style>
    <style:style style:name="T80" style:family="text">
      <style:text-properties style:font-name="Cambria" fo:font-size="12pt" fo:letter-spacing="0.018cm" style:font-size-asian="12pt"/>
    </style:style>
    <style:style style:name="T81" style:family="text">
      <style:text-properties style:font-name="Cambria" fo:font-size="12pt" fo:letter-spacing="0.019cm" style:font-size-asian="12pt"/>
    </style:style>
    <style:style style:name="T82" style:family="text">
      <style:text-properties style:font-name="Cambria" fo:font-size="12pt" fo:letter-spacing="0.016cm" style:font-size-asian="12pt"/>
    </style:style>
    <style:style style:name="T83" style:family="text">
      <style:text-properties style:font-name="Cambria" fo:font-size="12pt" fo:letter-spacing="0.021cm" style:font-size-asian="12pt"/>
    </style:style>
    <style:style style:name="T84" style:family="text">
      <style:text-properties style:font-name="Cambria" fo:font-size="12pt" fo:letter-spacing="-0.088cm" style:font-size-asian="12pt"/>
    </style:style>
    <style:style style:name="T85" style:family="text">
      <style:text-properties style:font-name="Cambria" fo:font-size="12pt" fo:letter-spacing="-0.004cm" style:font-size-asian="12pt"/>
    </style:style>
    <style:style style:name="T86" style:family="text">
      <style:text-properties style:font-name="Cambria" fo:font-size="12pt" fo:letter-spacing="-0.002cm" style:font-size-asian="12pt"/>
    </style:style>
    <style:style style:name="T87" style:family="text">
      <style:text-properties style:font-name="Cambria" fo:font-size="12pt" fo:letter-spacing="-0.007cm" style:font-size-asian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<text:span text:style-name="T1">Allegato</text:span><text:span text:style-name="T17"> </text:span><text:span text:style-name="T1">n.</text:span><text:span text:style-name="T18"> </text:span><text:span text:style-name="T1">A2)</text:span><text:span text:style-name="T19"> </text:span><text:span text:style-name="T1">(Modulo di</text:span><text:span text:style-name="T18"> </text:span><text:span text:style-name="T1">domanda)</text:span></text:p>
      <text:p text:style-name="P15"/>
      <text:p text:style-name="P23"><text:span text:style-name="T1">Al</text:span><text:span text:style-name="T20"> Dirigente del IV Settore</text:span></text:p>
      <text:p text:style-name="P24">Servizio Risorse Umane</text:p>
      <text:p text:style-name="P17"/>
      <text:h text:style-name="P45" text:outline-level="1">OGGETTO: Domanda di ammissione all’avviso per la stabilizzazione, presso il Comune di Altamura,<text:span text:style-name="T39"> </text:span>del personale precario con qualifica di Mediatore culturale Cat. D1 con contratto di lavoro a<text:span text:style-name="T39"> </text:span>tempo determinato, ai sensi dell’art. 20, comma 1, del D.Lgs 75/2017 e ss.mm.ii.</text:h>
      <text:p text:style-name="P18"/>
      <text:p text:style-name="P9"><text:span text:style-name="T1">Il/La</text:span><text:span text:style-name="T21"> </text:span><text:span text:style-name="T1">sottoscritto/a</text:span><text:span text:style-name="T18"> </text:span><text:span text:style-name="T23"><text:s/></text:span><text:span text:style-name="T22"><text:tab/></text:span></text:p>
      <text:p text:style-name="P25"/>
      <text:p text:style-name="P6"><text:span text:style-name="T1">Cod.</text:span><text:span text:style-name="T17"> </text:span><text:span text:style-name="T1">Fisc. </text:span><text:span text:style-name="T23"><text:s/></text:span><text:span text:style-name="T22"><text:tab/></text:span></text:p>
      <text:p text:style-name="P15"/>
      <text:p text:style-name="P27"/>
      <text:h text:style-name="P46" text:outline-level="1">CHIEDE</text:h>
      <text:p text:style-name="P18"/>
      <text:p text:style-name="P29"/>
      <text:p text:style-name="P10"><text:span text:style-name="T1">di</text:span><text:span text:style-name="T17"> </text:span><text:span text:style-name="T1">essere</text:span><text:span text:style-name="T24"> </text:span><text:span text:style-name="T1">ammesso/a a</text:span><text:span text:style-name="T24"> </text:span><text:span text:style-name="T1">partecipare</text:span><text:span text:style-name="T24"> </text:span><text:span text:style-name="T1">all’avviso</text:span><text:span text:style-name="T18"> </text:span><text:span text:style-name="T1">per</text:span><text:span text:style-name="T24"> </text:span><text:span text:style-name="T1">la stabilizzazione</text:span><text:span text:style-name="T17"> </text:span><text:span text:style-name="T1">di</text:span><text:span text:style-name="T17"> </text:span><text:span text:style-name="T1">cui</text:span><text:span text:style-name="T17"> </text:span><text:span text:style-name="T1">all’oggetto.</text:span></text:p>
      <text:p text:style-name="P14"/>
      <text:p text:style-name="P32"><text:span text:style-name="T1">A tal fine, sotto la propria responsabilità ai sensi del D.P.R. 445/2000 e consapevole delle sanzioni penali ex</text:span><text:span text:style-name="T26"> </text:span><text:span text:style-name="T1">art.</text:span><text:span text:style-name="T18"> </text:span><text:span text:style-name="T1">76</text:span><text:span text:style-name="T18"> </text:span><text:span text:style-name="T1">nonché</text:span><text:span text:style-name="T18"> </text:span><text:span text:style-name="T1">delle</text:span><text:span text:style-name="T17"> </text:span><text:span text:style-name="T1">conseguenze</text:span><text:span text:style-name="T17"> </text:span><text:span text:style-name="T1">di cui</text:span><text:span text:style-name="T18"> </text:span><text:span text:style-name="T1">all’art.</text:span><text:span text:style-name="T18"> </text:span><text:span text:style-name="T1">75</text:span><text:span text:style-name="T27"> </text:span><text:span text:style-name="T1">del</text:span><text:span text:style-name="T18"> </text:span><text:span text:style-name="T1">medesimo</text:span><text:span text:style-name="T18"> </text:span><text:span text:style-name="T1">D.P.R., in</text:span><text:span text:style-name="T18"> </text:span><text:span text:style-name="T1">caso</text:span><text:span text:style-name="T18"> </text:span><text:span text:style-name="T1">di false</text:span><text:span text:style-name="T17"> </text:span><text:span text:style-name="T1">dichiarazioni</text:span></text:p>
      <text:p text:style-name="P17"/>
      <text:p text:style-name="P33"/>
      <text:h text:style-name="P47" text:outline-level="1">DICHIARA</text:h>
      <text:p text:style-name="P1"><text:span text:style-name="T28">(barrare</text:span><text:span text:style-name="T29"> </text:span><text:span text:style-name="T28">le</text:span><text:span text:style-name="T29"> </text:span><text:span text:style-name="T28">caselle</text:span><text:span text:style-name="T30"> </text:span><text:span text:style-name="T28">che</text:span><text:span text:style-name="T29"> </text:span><text:span text:style-name="T28">interessano)</text:span></text:p>
      <text:p text:style-name="P19"/>
      <text:p text:style-name="P34"/>
      <text:list xml:id="list1469476905570395745" text:style-name="WWNum6">
        <text:list-item>
          <text:p text:style-name="P48"><text:span text:style-name="T41">□</text:span><text:span text:style-name="T42"> </text:span><text:span text:style-name="T41">di essere</text:span><text:span text:style-name="T42"> </text:span><text:span text:style-name="T41">nato/a</text:span><text:span text:style-name="T43"> </text:span><text:span text:style-name="T41">a</text:span><text:span text:style-name="T45"><text:tab/></text:span><text:span text:style-name="T41">(</text:span><text:span text:style-name="T45"><text:tab/></text:span><text:span text:style-name="T41">)</text:span><text:span text:style-name="T47"> </text:span><text:span text:style-name="T41">il</text:span><text:span text:style-name="T45"><text:tab/></text:span><text:span text:style-name="T41">;</text:span></text:p>
        </text:list-item>
      </text:list>
      <text:p text:style-name="P14"/>
      <text:list xml:id="list30327840" text:continue-numbering="true" text:style-name="WWNum6">
        <text:list-item>
          <text:p text:style-name="P50"><text:span text:style-name="T41">□</text:span><text:span text:style-name="T42"> </text:span><text:span text:style-name="T41">di essere</text:span><text:span text:style-name="T47"> </text:span><text:span text:style-name="T41">residente</text:span><text:span text:style-name="T47"> </text:span><text:span text:style-name="T41">in</text:span><text:span text:style-name="T45"><text:tab/><text:tab/><text:tab/></text:span><text:span text:style-name="T41">(C.A.P.)</text:span><text:span text:style-name="T45"><text:tab/>______<text:tab/><text:tab/></text:span><text:span text:style-name="T41"> (Prov.)</text:span><text:span text:style-name="T45"><text:tab/></text:span><text:span text:style-name="T41">; Via</text:span><text:span text:style-name="T47"> </text:span><text:span text:style-name="T41">_</text:span><text:span text:style-name="T45"><text:tab/><text:tab/><text:tab/><text:tab/></text:span><text:span text:style-name="T41">n.</text:span><text:span text:style-name="T45"><text:tab/></text:span><text:span text:style-name="T41">;</text:span><text:span text:style-name="T43"> </text:span><text:span text:style-name="T41">telefono</text:span><text:span text:style-name="T45"><text:tab/><text:tab/></text:span><text:span text:style-name="T41">/</text:span><text:span text:style-name="T45"><text:tab/></text:span><text:span text:style-name="T41">cell.</text:span><text:span text:style-name="T45"><text:tab/></text:span><text:span text:style-name="T41">,</text:span></text:p>
        </text:list-item>
      </text:list>
      <text:p text:style-name="P11"><text:span text:style-name="T1">e-mail</text:span><text:span text:style-name="T17"> </text:span><text:span text:style-name="T1">/</text:span><text:span text:style-name="T18"> </text:span><text:span text:style-name="T1">PEC </text:span><text:span text:style-name="T23"><text:s/>_______________________________________________________________</text:span></text:p>
      <text:p text:style-name="P25"/>
      <text:p text:style-name="P5"><text:span text:style-name="T1">Precisa</text:span><text:span text:style-name="T31"> </text:span><text:span text:style-name="T1">anche</text:span><text:span text:style-name="T32"> </text:span><text:span text:style-name="T1">l'esatto</text:span><text:span text:style-name="T33"> </text:span><text:span text:style-name="T1">recapito,</text:span><text:span text:style-name="T33"> </text:span><text:span text:style-name="T1">se</text:span><text:span text:style-name="T32"> </text:span><text:span text:style-name="T1">diverso</text:span><text:span text:style-name="T33"> </text:span><text:span text:style-name="T1">dalla</text:span><text:span text:style-name="T32"> </text:span><text:span text:style-name="T1">residenza,</text:span><text:span text:style-name="T32"> </text:span><text:span text:style-name="T1">al</text:span><text:span text:style-name="T34"> </text:span><text:span text:style-name="T1">quale</text:span><text:span text:style-name="T32"> </text:span><text:span text:style-name="T1">devono</text:span><text:span text:style-name="T33"> </text:span><text:span text:style-name="T1">essere</text:span><text:span text:style-name="T35"> </text:span><text:span text:style-name="T1">inviate</text:span><text:span text:style-name="T32"> </text:span><text:span text:style-name="T1">le</text:span><text:span text:style-name="T34"> </text:span><text:span text:style-name="T1">comunicazioni</text:span><text:span text:style-name="T36"> </text:span><text:span text:style-name="T1">relative</text:span><text:span text:style-name="T17"> </text:span><text:span text:style-name="T1">alla</text:span><text:span text:style-name="T18"> </text:span><text:span text:style-name="T1">presente</text:span><text:span text:style-name="T18"> </text:span><text:span text:style-name="T1">selezione:</text:span></text:p>
      <text:p text:style-name="P35"/>
      <text:p text:style-name="P26"/>
      <text:p text:style-name="P30"/>
      <text:list xml:id="list30336428" text:continue-numbering="true" text:style-name="WWNum6">
        <text:list-item>
          <text:p text:style-name="P51"><text:span text:style-name="T41">□</text:span><text:span text:style-name="T48"> </text:span><text:span text:style-name="T41">di</text:span><text:span text:style-name="T47"> </text:span><text:span text:style-name="T41">essere</text:span><text:span text:style-name="T42"> </text:span><text:span text:style-name="T41">fisicamente</text:span><text:span text:style-name="T42"> </text:span><text:span text:style-name="T41">idoneo a</text:span><text:span text:style-name="T42"> </text:span><text:span text:style-name="T41">svolgere</text:span><text:span text:style-name="T42"> </text:span><text:span text:style-name="T41">le mansioni proprie</text:span><text:span text:style-name="T42"> </text:span><text:span text:style-name="T41">del</text:span><text:span text:style-name="T47"> </text:span><text:span text:style-name="T41">profilo</text:span><text:span text:style-name="T47"> </text:span><text:span text:style-name="T41">del posto</text:span><text:span text:style-name="T47"> </text:span><text:span text:style-name="T41">messo</text:span><text:span text:style-name="T47"> </text:span><text:span text:style-name="T41">a</text:span><text:span text:style-name="T47"> </text:span><text:span text:style-name="T41">concorso;</text:span></text:p>
        </text:list-item>
      </text:list>
      <text:p text:style-name="P14"/>
      <text:list xml:id="list30339170" text:continue-numbering="true" text:style-name="WWNum6">
        <text:list-item>
          <text:p text:style-name="P49"><text:span text:style-name="T41">di</text:span><text:span text:style-name="T42"> </text:span><text:span text:style-name="T41">essere:</text:span></text:p>
        </text:list-item>
      </text:list>
      <text:p text:style-name="P10"><text:span text:style-name="T1">□</text:span><text:span text:style-name="T17"> </text:span><text:span text:style-name="T1">in</text:span><text:span text:style-name="T18"> </text:span><text:span text:style-name="T1">possesso</text:span><text:span text:style-name="T18"> </text:span><text:span text:style-name="T1">della</text:span><text:span text:style-name="T17"> </text:span><text:span text:style-name="T1">cittadinanza</text:span><text:span text:style-name="T17"> </text:span><text:span text:style-name="T1">italiana</text:span></text:p>
      <text:p text:style-name="P14"/>
      <text:p text:style-name="P7">oppure</text:p>
      <text:p text:style-name="P21"/>
      <text:p text:style-name="P10"><text:span text:style-name="T37">□</text:span><text:span text:style-name="T25"> </text:span><text:span text:style-name="T1">di</text:span><text:span text:style-name="T18"> </text:span><text:span text:style-name="T1">essere</text:span><text:span text:style-name="T17"> </text:span><text:span text:style-name="T1">cittadino/a</text:span><text:span text:style-name="T17"> </text:span><text:span text:style-name="T1">ai</text:span><text:span text:style-name="T38"> </text:span><text:span text:style-name="T1">sensi</text:span><text:span text:style-name="T17"> </text:span><text:span text:style-name="T1">dell’art.</text:span><text:span text:style-name="T18"> </text:span><text:span text:style-name="T1">38</text:span><text:span text:style-name="T18"> </text:span><text:span text:style-name="T1">del</text:span><text:span text:style-name="T18"> </text:span><text:span text:style-name="T1">D.Lgs.</text:span><text:span text:style-name="T18"> </text:span><text:span text:style-name="T1">n.</text:span><text:span text:style-name="T18"> </text:span><text:span text:style-name="T1">165/2001</text:span><text:span text:style-name="T17"> </text:span><text:span text:style-name="T1">dello</text:span><text:span text:style-name="T18"> </text:span><text:span text:style-name="T1">Stato:</text:span></text:p>
      <text:p text:style-name="P35"/>
      <text:p text:style-name="P37"><text:soft-page-break/><text:span text:style-name="T1">Per</text:span><text:span text:style-name="T24"> </text:span><text:span text:style-name="T1">i</text:span><text:span text:style-name="T18"> </text:span><text:span text:style-name="T1">cittadini</text:span><text:span text:style-name="T18"> </text:span><text:span text:style-name="T1">degli</text:span><text:span text:style-name="T17"> </text:span><text:span text:style-name="T1">Stati</text:span><text:span text:style-name="T18"> </text:span><text:span text:style-name="T1">membri</text:span><text:span text:style-name="T18"> </text:span><text:span text:style-name="T1">dell’Unione</text:span><text:span text:style-name="T17"> </text:span><text:span text:style-name="T1">Europea</text:span><text:span text:style-name="T24"> </text:span><text:span text:style-name="T1">e</text:span><text:span text:style-name="T17"> </text:span><text:span text:style-name="T1">dei</text:span><text:span text:style-name="T18"> </text:span><text:span text:style-name="T1">soggetti</text:span><text:span text:style-name="T18"> </text:span><text:span text:style-name="T1">di</text:span><text:span text:style-name="T17"> </text:span><text:span text:style-name="T1">cui</text:span><text:span text:style-name="T18"> </text:span><text:span text:style-name="T1">all’art.</text:span><text:span text:style-name="T18"> </text:span><text:span text:style-name="T1">38</text:span><text:span text:style-name="T18"> </text:span><text:span text:style-name="T1">D. Lgs.</text:span><text:span text:style-name="T18"> </text:span><text:span text:style-name="T1">n.</text:span><text:span text:style-name="T18"> </text:span><text:span text:style-name="T1">165/2001:</text:span></text:p>
      <text:list xml:id="list4045405221308790527" text:style-name="WWNum7">
        <text:list-item>
          <text:p text:style-name="P52"><text:span text:style-name="T49">□</text:span><text:span text:style-name="T50"> </text:span><text:span text:style-name="T41">di</text:span><text:span text:style-name="T43"> </text:span><text:span text:style-name="T41">godere</text:span><text:span text:style-name="T42"> </text:span><text:span text:style-name="T41">dei</text:span><text:span text:style-name="T47"> </text:span><text:span text:style-name="T41">diritti</text:span><text:span text:style-name="T42"> </text:span><text:span text:style-name="T41">civili</text:span><text:span text:style-name="T47"> </text:span><text:span text:style-name="T41">e</text:span><text:span text:style-name="T42"> </text:span><text:span text:style-name="T41">politici</text:span><text:span text:style-name="T47"> </text:span><text:span text:style-name="T41">negli</text:span><text:span text:style-name="T42"> </text:span><text:span text:style-name="T41">stati di</text:span><text:span text:style-name="T47"> </text:span><text:span text:style-name="T41">appartenenza</text:span><text:span text:style-name="T42"> </text:span><text:span text:style-name="T41">o</text:span><text:span text:style-name="T42"> </text:span><text:span text:style-name="T41">di</text:span><text:span text:style-name="T47"> </text:span><text:span text:style-name="T41">provenienza;</text:span></text:p>
        </text:list-item>
        <text:list-item>
          <text:p text:style-name="P52"><text:span text:style-name="T49">□</text:span><text:span text:style-name="T50"> </text:span><text:span text:style-name="T41">di</text:span><text:span text:style-name="T47"> </text:span><text:span text:style-name="T41">essere</text:span><text:span text:style-name="T42"> </text:span><text:span text:style-name="T41">in</text:span><text:span text:style-name="T47"> </text:span><text:span text:style-name="T41">possesso,</text:span><text:span text:style-name="T43"> </text:span><text:span text:style-name="T41">fatta</text:span><text:span text:style-name="T42"> </text:span><text:span text:style-name="T41">eccezione</text:span><text:span text:style-name="T42"> </text:span><text:span text:style-name="T41">per</text:span><text:span text:style-name="T42"> </text:span><text:span text:style-name="T41">la</text:span><text:span text:style-name="T42"> </text:span><text:span text:style-name="T41">titolarità</text:span><text:span text:style-name="T42"> </text:span><text:span text:style-name="T41">della</text:span><text:span text:style-name="T42"> </text:span><text:span text:style-name="T41">cittadinanza</text:span><text:span text:style-name="T42"> </text:span><text:span text:style-name="T41">italiana,</text:span><text:span text:style-name="T47"> </text:span><text:span text:style-name="T41">di</text:span><text:span text:style-name="T42"> </text:span><text:span text:style-name="T41">tutti</text:span></text:p>
        </text:list-item>
      </text:list>
      <text:p text:style-name="P42"/>
      <text:p text:style-name="P8"><text:span text:style-name="T1">gli</text:span><text:span text:style-name="T17"> </text:span><text:span text:style-name="T1">altri</text:span><text:span text:style-name="T17"> </text:span><text:span text:style-name="T1">requisiti</text:span><text:span text:style-name="T17"> </text:span><text:span text:style-name="T1">previsti</text:span><text:span text:style-name="T17"> </text:span><text:span text:style-name="T1">per</text:span><text:span text:style-name="T24"> </text:span><text:span text:style-name="T1">i</text:span><text:span text:style-name="T18"> </text:span><text:span text:style-name="T1">cittadini</text:span><text:span text:style-name="T17"> </text:span><text:span text:style-name="T1">della</text:span><text:span text:style-name="T17"> </text:span><text:span text:style-name="T1">Repubblica;</text:span></text:p>
      <text:list xml:id="list30338274" text:continue-numbering="true" text:style-name="WWNum7">
        <text:list-item>
          <text:p text:style-name="P53"><text:span text:style-name="T49">□</text:span><text:span text:style-name="T50"> </text:span><text:span text:style-name="T41">di</text:span><text:span text:style-name="T47"> </text:span><text:span text:style-name="T41">avere</text:span><text:span text:style-name="T42"> </text:span><text:span text:style-name="T41">adeguata conoscenza</text:span><text:span text:style-name="T42"> </text:span><text:span text:style-name="T41">della</text:span><text:span text:style-name="T42"> </text:span><text:span text:style-name="T41">lingua</text:span><text:span text:style-name="T42"> </text:span><text:span text:style-name="T41">italiana</text:span><text:span text:style-name="T47"> </text:span><text:span text:style-name="T41">(che</text:span><text:span text:style-name="T42"> </text:span><text:span text:style-name="T41">sarà</text:span><text:span text:style-name="T42"> </text:span><text:span text:style-name="T41">accertata</text:span><text:span text:style-name="T51"> </text:span><text:span text:style-name="T41">durante</text:span><text:span text:style-name="T42"> </text:span><text:span text:style-name="T41">il</text:span><text:span text:style-name="T47"> </text:span><text:span text:style-name="T41">concorso);</text:span></text:p>
        </text:list-item>
      </text:list>
      <text:p text:style-name="P14"/>
      <text:list xml:id="list30318970" text:continue-list="list30339170" text:style-name="WWNum6">
        <text:list-item>
          <text:p text:style-name="P54"><text:span text:style-name="T41">□</text:span><text:span text:style-name="T52"> </text:span><text:span text:style-name="T41">di</text:span><text:span text:style-name="T53"> </text:span><text:span text:style-name="T41">godere</text:span><text:span text:style-name="T54"> </text:span><text:span text:style-name="T41">dei</text:span><text:span text:style-name="T55"> </text:span><text:span text:style-name="T41">diritti</text:span><text:span text:style-name="T55"> </text:span><text:span text:style-name="T41">civili</text:span><text:span text:style-name="T55"> </text:span><text:span text:style-name="T41">e</text:span><text:span text:style-name="T54"> </text:span><text:span text:style-name="T41">politici:</text:span><text:span text:style-name="T56"> </text:span><text:span text:style-name="T41">di</text:span><text:span text:style-name="T55"> </text:span><text:span text:style-name="T41">essere</text:span><text:span text:style-name="T55"> </text:span><text:span text:style-name="T41">iscritto/a</text:span><text:span text:style-name="T55"> </text:span><text:span text:style-name="T41">nelle</text:span><text:span text:style-name="T54"> </text:span><text:span text:style-name="T41">liste</text:span><text:span text:style-name="T54"> </text:span><text:span text:style-name="T41">elettorali</text:span><text:span text:style-name="T55"> </text:span><text:span text:style-name="T41">del</text:span><text:span text:style-name="T57"> </text:span><text:span text:style-name="T41">Comune</text:span><text:span text:style-name="T58"> </text:span><text:span text:style-name="T41">di</text:span><text:span text:style-name="T45"><text:tab/></text:span><text:span text:style-name="T41">;</text:span></text:p>
        </text:list-item>
      </text:list>
      <text:p text:style-name="P14"/>
      <text:list xml:id="list30328234" text:continue-numbering="true" text:style-name="WWNum6">
        <text:list-item>
          <text:p text:style-name="P55"><text:span text:style-name="T49">□</text:span><text:span text:style-name="T44"> </text:span><text:span text:style-name="T41">di non aver riportato condanne penali che impediscano, secondo le norme vigenti, la costituzione del</text:span><text:span text:style-name="T43"> </text:span><text:span text:style-name="T41">rapporto</text:span><text:span text:style-name="T47"> </text:span><text:span text:style-name="T41">di impiego</text:span><text:span text:style-name="T59"> </text:span><text:span text:style-name="T41">con la</text:span><text:span text:style-name="T47"> </text:span><text:span text:style-name="T41">Pubblica</text:span><text:span text:style-name="T47"> </text:span><text:span text:style-name="T41">Amministrazione;</text:span></text:p>
        </text:list-item>
      </text:list>
      <text:p text:style-name="P14"/>
      <text:list xml:id="list30315169" text:continue-numbering="true" text:style-name="WWNum6">
        <text:list-item>
          <text:p text:style-name="P57"><text:span text:style-name="T49">□ </text:span><text:span text:style-name="T41">di non essere stato/a licenziato, destituito/a, decaduto/a o dispensato/a dall'impiego presso una Pubblica</text:span><text:span text:style-name="T43"> </text:span><text:span text:style-name="T47">Amministrazione</text:span><text:span text:style-name="T60"> </text:span><text:span text:style-name="T47">per</text:span><text:span text:style-name="T60"> </text:span><text:span text:style-name="T41">motivi</text:span><text:span text:style-name="T61"> </text:span><text:span text:style-name="T41">disciplinari,</text:span><text:span text:style-name="T61"> </text:span><text:span text:style-name="T41">a</text:span><text:span text:style-name="T60"> </text:span><text:span text:style-name="T41">seguito</text:span><text:span text:style-name="T61"> </text:span><text:span text:style-name="T41">di</text:span><text:span text:style-name="T62"> </text:span><text:span text:style-name="T41">condanna</text:span><text:span text:style-name="T60"> </text:span><text:span text:style-name="T41">penale,</text:span><text:span text:style-name="T61"> </text:span><text:span text:style-name="T41">per</text:span><text:span text:style-name="T60"> </text:span><text:span text:style-name="T41">incapacità,</text:span><text:span text:style-name="T61"> </text:span><text:span text:style-name="T41">persistente</text:span><text:span text:style-name="T60"> </text:span><text:span text:style-name="T41">insufficiente</text:span><text:span text:style-name="T63"> </text:span><text:span text:style-name="T41">rendimento, ovvero per aver conseguito l'impiego stesso attraverso dichiarazioni mendaci o la produzione di</text:span><text:span text:style-name="T43"> </text:span><text:span text:style-name="T41">documenti falsi o viziati da invalidità non sanabile, ovvero per altre cause previste da norme di legge o</text:span><text:span text:style-name="T43"> </text:span><text:span text:style-name="T41">contrattuali;</text:span></text:p>
        </text:list-item>
      </text:list>
      <text:p text:style-name="P14"/>
      <text:list xml:id="list30327008" text:continue-numbering="true" text:style-name="WWNum6">
        <text:list-item>
          <text:p text:style-name="P58"><text:span text:style-name="T41">□</text:span><text:span text:style-name="T42"> </text:span><text:span text:style-name="T41">di</text:span><text:span text:style-name="T47"> </text:span><text:span text:style-name="T41">essere</text:span><text:span text:style-name="T42"> </text:span><text:span text:style-name="T41">in</text:span><text:span text:style-name="T47"> </text:span><text:span text:style-name="T41">possesso</text:span><text:span text:style-name="T43"> </text:span><text:span text:style-name="T41">del seguente</text:span><text:span text:style-name="T42"> </text:span><text:span text:style-name="T41">titolo</text:span><text:span text:style-name="T47"> </text:span><text:span text:style-name="T41">di</text:span><text:span text:style-name="T47"> </text:span><text:span text:style-name="T41">studio:____________________________</text:span></text:p>
        </text:list-item>
      </text:list>
      <text:p text:style-name="P38"/>
      <text:p text:style-name="P12"><text:span text:style-name="T1">conseguito <text:s text:c="3"/>presso<text:tab/></text:span><text:span text:style-name="T23"> </text:span><text:span text:style-name="T22"><text:tab/>_________________</text:span><text:span text:style-name="T1"><text:tab/></text:span></text:p>
      <text:p text:style-name="P13"><text:span text:style-name="T1">in</text:span><text:span text:style-name="T18"> </text:span><text:span text:style-name="T1">data</text:span><text:span text:style-name="T22"><text:tab/></text:span></text:p>
      <text:p text:style-name="P25"/>
      <text:p text:style-name="P3"><text:span text:style-name="T4">equipollenza</text:span><text:span text:style-name="T15"> </text:span><text:span text:style-name="T4">(citare</text:span><text:span text:style-name="T16"> </text:span><text:span text:style-name="T4">il</text:span><text:span text:style-name="T15"> </text:span><text:span text:style-name="T4">provvedimento</text:span><text:span text:style-name="T15"> </text:span><text:span text:style-name="T4">)</text:span><text:span text:style-name="T5"> <text:tab/></text:span></text:p>
      <text:p text:style-name="P39"/>
      <text:list xml:id="list30339503" text:continue-numbering="true" text:style-name="WWNum6">
        <text:list-item>
          <text:p text:style-name="P59"><text:span text:style-name="T49">□</text:span><text:span text:style-name="T64"> </text:span><text:span text:style-name="T41">di</text:span><text:span text:style-name="T66"> </text:span><text:span text:style-name="T41">essere</text:span><text:span text:style-name="T67"> </text:span><text:span text:style-name="T41">in</text:span><text:span text:style-name="T68"> </text:span><text:span text:style-name="T41">posizione</text:span><text:span text:style-name="T67"> </text:span><text:span text:style-name="T41">regolare</text:span><text:span text:style-name="T69"> </text:span><text:span text:style-name="T41">nei</text:span><text:span text:style-name="T70"> </text:span><text:span text:style-name="T41">riguardi</text:span><text:span text:style-name="T66"> </text:span><text:span text:style-name="T41">degli</text:span><text:span text:style-name="T70"> </text:span><text:span text:style-name="T41">obblighi</text:span><text:span text:style-name="T70"> </text:span><text:span text:style-name="T41">di</text:span><text:span text:style-name="T70"> </text:span><text:span text:style-name="T41">leva</text:span><text:span text:style-name="T67"> </text:span><text:span text:style-name="T41">e</text:span><text:span text:style-name="T69"> </text:span><text:span text:style-name="T41">di</text:span><text:span text:style-name="T70"> </text:span><text:span text:style-name="T41">quelli</text:span><text:span text:style-name="T70"> </text:span><text:span text:style-name="T41">relativi</text:span><text:span text:style-name="T70"> </text:span><text:span text:style-name="T41">al</text:span><text:span text:style-name="T70"> </text:span><text:span text:style-name="T41">servizio</text:span><text:span text:style-name="T70"> </text:span><text:span text:style-name="T41">militare</text:span><text:span text:style-name="T63"> </text:span><text:span text:style-name="T41">ove</text:span><text:span text:style-name="T42"> </text:span><text:span text:style-name="T41">prescritti;</text:span></text:p>
        </text:list-item>
      </text:list>
      <text:p text:style-name="P14"/>
      <text:list xml:id="list30342100" text:continue-numbering="true" text:style-name="WWNum6">
        <text:list-item>
          <text:p text:style-name="P61"><text:span text:style-name="T49">□ </text:span><text:span text:style-name="T41">di essere in possesso dei requisiti specifici previsti per la stabilizzazione di cui all’art.20, comma 1, del</text:span><text:span text:style-name="T63"> </text:span><text:span text:style-name="T41">D.Lgs.</text:span><text:span text:style-name="T47"> </text:span><text:span text:style-name="T41">75/2017,</text:span><text:span text:style-name="T47"> </text:span><text:span text:style-name="T41">punti</text:span><text:span text:style-name="T47"> </text:span><text:span text:style-name="T41">a),</text:span><text:span text:style-name="T59"> </text:span><text:span text:style-name="T41">b)</text:span><text:span text:style-name="T42"> </text:span><text:span text:style-name="T41">e</text:span><text:span text:style-name="T42"> </text:span><text:span text:style-name="T41">c)</text:span><text:span text:style-name="T47"> </text:span><text:span text:style-name="T41">del</text:span><text:span text:style-name="T47"> </text:span><text:span text:style-name="T41">paragrafo</text:span><text:span text:style-name="T47"> </text:span><text:span text:style-name="T41">“Requisiti per</text:span><text:span text:style-name="T42"> </text:span><text:span text:style-name="T41">la</text:span><text:span text:style-name="T42"> </text:span><text:span text:style-name="T41">stabilizzazione…”</text:span><text:span text:style-name="T47"> </text:span><text:span text:style-name="T41">e</text:span><text:span text:style-name="T42"> </text:span><text:span text:style-name="T41">precisamente:</text:span></text:p>
        </text:list-item>
      </text:list>
      <text:p text:style-name="P14"/>
      <text:list xml:id="list30333471" text:continue-numbering="true" text:style-name="WWNum6">
        <text:list-item>
          <text:list>
            <text:list-item>
              <text:p text:style-name="P63"><text:span text:style-name="T41">di risultare in servizio presso il <text:s/>Comune di Altamura (Comune capofila <text:s/>dell'Ambito Territoriale dei servizi Sociali) successivamente alla data in</text:span><text:span text:style-name="T63"> </text:span><text:span text:style-name="T41">entrata in vigore della Legge n. 124 del 28 agosto 2015, con contratto di lavoro a tempo determinato</text:span><text:span text:style-name="T43"> </text:span><text:span text:style-name="T41">nel</text:span><text:span text:style-name="T47"> </text:span><text:span text:style-name="T41">profilo oggetto della</text:span><text:span text:style-name="T43"> </text:span><text:span text:style-name="T41">procedura</text:span><text:span text:style-name="T47"> </text:span><text:span text:style-name="T41">di stabilizzazione;</text:span></text:p>
            </text:list-item>
            <text:list-item>
              <text:p text:style-name="P64"><text:span text:style-name="T41">di essere stato reclutato, a tempo determinato, attingendo ad una graduatoria a tempo determinato a <text:s/>o</text:span><text:span text:style-name="T43"> </text:span><text:span text:style-name="T41">indeterminato,</text:span><text:span text:style-name="T71"> </text:span><text:span text:style-name="T41">riferita</text:span><text:span text:style-name="T72"> </text:span><text:span text:style-name="T41">ad</text:span><text:span text:style-name="T47"> </text:span><text:span text:style-name="T41">una</text:span><text:span text:style-name="T72"> </text:span><text:span text:style-name="T41">procedura</text:span><text:span text:style-name="T42"> </text:span><text:span text:style-name="T41">concorsuale</text:span><text:span text:style-name="T72"> </text:span><text:span text:style-name="T41">–</text:span><text:span text:style-name="T73"> </text:span><text:span text:style-name="T41">ordinaria,</text:span><text:span text:style-name="T42"> </text:span><text:span text:style-name="T41">per</text:span><text:span text:style-name="T51"> </text:span><text:span text:style-name="T41">esami</text:span><text:span text:style-name="T47"> </text:span><text:span text:style-name="T41">e/o</text:span><text:span text:style-name="T71"> </text:span><text:span text:style-name="T41">titoli</text:span><text:span text:style-name="T51"> </text:span><text:span text:style-name="T41">-</text:span><text:span text:style-name="T72"> </text:span><text:span text:style-name="T41">in</text:span><text:span text:style-name="T73"> </text:span><text:span text:style-name="T41">relazione</text:span><text:span text:style-name="T71"> </text:span><text:span text:style-name="T41">alle</text:span><text:span text:style-name="T63"> </text:span><text:span text:style-name="T41">medesime attività svolte, con procedure anche espletate presso amministrazioni pubbliche diverse dal</text:span><text:span text:style-name="T63"> </text:span><text:span text:style-name="T41">Comune</text:span><text:span text:style-name="T47"> </text:span><text:span text:style-name="T41">di</text:span><text:span text:style-name="T47"> Altamura</text:span><text:span text:style-name="T41">;(specificare )</text:span></text:p>
            </text:list-item>
            <text:list-item>
              <text:p text:style-name="P63"><text:span text:style-name="T41">di maturare, alla data del 30 dicembre 2021, alle dipendenze dell'Amministrazione comunale di</text:span><text:span text:style-name="T43"> Altamura</text:span><text:span text:style-name="T41">,</text:span><text:span text:style-name="T47"> </text:span><text:span text:style-name="T41">almeno tre</text:span><text:span text:style-name="T42"> </text:span><text:span text:style-name="T41">anni</text:span><text:span text:style-name="T59"> </text:span><text:span text:style-name="T41">di</text:span><text:span text:style-name="T47"> </text:span><text:span text:style-name="T41">servizio, anche</text:span><text:span text:style-name="T42"> </text:span><text:span text:style-name="T41">non continuativi, negli</text:span><text:span text:style-name="T47"> </text:span><text:span text:style-name="T41">ultimi otto</text:span><text:span text:style-name="T47"> </text:span><text:span text:style-name="T41">anni.</text:span></text:p>
            </text:list-item>
          </text:list>
        </text:list-item>
      </text:list>
      <text:p text:style-name="P40"/>
      <text:list xml:id="list30314945" text:continue-numbering="true" text:style-name="WWNum6">
        <text:list-item>
          <text:p text:style-name="P65"><text:span text:style-name="T41">□di</text:span><text:span text:style-name="T75"> </text:span><text:span text:style-name="T41">aver</text:span><text:span text:style-name="T66"> </text:span><text:span text:style-name="T41">titolo</text:span><text:span text:style-name="T75"> </text:span><text:span text:style-name="T41">alla</text:span><text:span text:style-name="T66"> </text:span><text:span text:style-name="T41">preferenza</text:span><text:span text:style-name="T66"> </text:span><text:span text:style-name="T41">nell'assunzione,</text:span><text:span text:style-name="T75"> </text:span><text:span text:style-name="T41">per</text:span><text:span text:style-name="T76"> </text:span><text:span text:style-name="T79">anzianità</text:span><text:span text:style-name="T80"> </text:span><text:span text:style-name="T79">di</text:span><text:span text:style-name="T81"> </text:span><text:span text:style-name="T79">servizio</text:span><text:span text:style-name="T82"> </text:span><text:span text:style-name="T79">presso</text:span><text:span text:style-name="T80"> </text:span><text:span text:style-name="T79">il</text:span><text:span text:style-name="T82"> </text:span><text:span text:style-name="T79">Comune</text:span><text:span text:style-name="T81"> </text:span><text:span text:style-name="T79">di</text:span><text:span text:style-name="T83"> Altamura</text:span><text:span text:style-name="T84"> </text:span><text:span text:style-name="T79">nello</text:span><text:span text:style-name="T85"> </text:span><text:span text:style-name="T79">specifico</text:span><text:span text:style-name="T85"> </text:span><text:span text:style-name="T79">profilo</text:span><text:span text:style-name="T86"> </text:span><text:span text:style-name="T79">professionale</text:span><text:span text:style-name="T86"> </text:span><text:span text:style-name="T79">oggetto</text:span><text:span text:style-name="T86"> </text:span><text:span text:style-name="T79">del presente</text:span><text:span text:style-name="T86"> </text:span><text:span text:style-name="T79">avviso</text:span><text:span text:style-name="T86"> </text:span><text:span text:style-name="T79">espletati</text:span><text:span text:style-name="T86"> </text:span><text:span text:style-name="T79">come segue:</text:span></text:p>
        </text:list-item>
      </text:list>
      <text:p text:style-name="P41"/>
      <text:list xml:id="list30333262" text:continue-numbering="true" text:style-name="WWNum6">
        <text:list-item>
          <text:list>
            <text:list-item>
              <text:p text:style-name="P66"><text:span text:style-name="T79">dal</text:span><text:span text:style-name="T45"><text:tab/></text:span><text:span text:style-name="T79">al</text:span><text:span text:style-name="T45"><text:tab/></text:span><text:span text:style-name="T79">cat.</text:span><text:span text:style-name="T45"><text:tab/></text:span><text:span text:style-name="T79">a</text:span><text:span text:style-name="T85"> </text:span><text:span text:style-name="T79">tempo</text:span><text:span text:style-name="T87"> </text:span><text:span text:style-name="T79">determinato</text:span><text:span text:style-name="T85"> </text:span></text:p>
            </text:list-item>
            <text:list-item>
              <text:p text:style-name="P67"><text:span text:style-name="T79">dal</text:span><text:span text:style-name="T45"><text:tab/></text:span><text:span text:style-name="T79">al</text:span><text:span text:style-name="T45"><text:tab/></text:span><text:span text:style-name="T79">cat.</text:span><text:span text:style-name="T45"><text:tab/></text:span><text:span text:style-name="T79">a</text:span><text:span text:style-name="T85"> </text:span><text:span text:style-name="T79">tempo</text:span><text:span text:style-name="T87"> </text:span><text:span text:style-name="T79">determinato</text:span><text:span text:style-name="T85"> </text:span></text:p>
            </text:list-item>
            <text:list-item>
              <text:p text:style-name="P68"><text:span text:style-name="T79">dal</text:span><text:span text:style-name="T45"><text:tab/></text:span><text:span text:style-name="T79">al</text:span><text:span text:style-name="T45"><text:tab/></text:span><text:span text:style-name="T79">cat.</text:span><text:span text:style-name="T45"><text:tab/></text:span><text:span text:style-name="T79">a</text:span><text:span text:style-name="T85"> </text:span><text:span text:style-name="T79">tempo</text:span><text:span text:style-name="T87"> </text:span><text:span text:style-name="T79">determinato</text:span><text:span text:style-name="T85"> </text:span></text:p>
            </text:list-item>
            <text:list-item>
              <text:p text:style-name="P67"><text:span text:style-name="T79">dal</text:span><text:span text:style-name="T45"><text:tab/></text:span><text:span text:style-name="T79">al</text:span><text:span text:style-name="T45"><text:tab/></text:span><text:span text:style-name="T79">cat.</text:span><text:span text:style-name="T45"><text:tab/></text:span><text:span text:style-name="T79">a</text:span><text:span text:style-name="T85"> </text:span><text:span text:style-name="T79">tempo</text:span><text:span text:style-name="T87"> </text:span><text:span text:style-name="T79">determinato</text:span><text:span text:style-name="T85"> </text:span></text:p>
            </text:list-item>
            <text:list-item>
              <text:p text:style-name="P67"><text:span text:style-name="T79">dal</text:span><text:span text:style-name="T45"><text:tab/></text:span><text:span text:style-name="T79">al</text:span><text:span text:style-name="T45"><text:tab/></text:span><text:span text:style-name="T79">cat.</text:span><text:span text:style-name="T45"><text:tab/></text:span><text:span text:style-name="T79">a</text:span><text:span text:style-name="T85"> </text:span><text:span text:style-name="T79">tempo</text:span><text:span text:style-name="T87"> </text:span><text:span text:style-name="T79">determinato</text:span></text:p>
            </text:list-item>
          </text:list>
        </text:list-item>
      </text:list>
      <text:p text:style-name="P22"/>
      <text:list xml:id="list30328206" text:continue-numbering="true" text:style-name="WWNum6">
        <text:list-item>
          <text:p text:style-name="P60"><text:soft-page-break/><text:span text:style-name="T41">□di aver titolo alla preferenza nell'assunzione, di cui all’Allegato n.1 dell’Avviso nella categoria indicata</text:span><text:span text:style-name="T63"> </text:span><text:span text:style-name="T41">alla</text:span><text:span text:style-name="T51"> </text:span><text:span text:style-name="T41">lettera</text:span><text:span text:style-name="T45"><text:tab/></text:span><text:span text:style-name="T41">;</text:span></text:p>
        </text:list-item>
      </text:list>
      <text:p text:style-name="P14"/>
      <text:list xml:id="list30330250" text:continue-numbering="true" text:style-name="WWNum6">
        <text:list-item>
          <text:p text:style-name="P62"><text:span text:style-name="T49">□</text:span><text:span text:style-name="T64"> </text:span><text:span text:style-name="T41">di</text:span><text:span text:style-name="T70"> </text:span><text:span text:style-name="T41">essere</text:span><text:span text:style-name="T65"> </text:span><text:span text:style-name="T41">a</text:span><text:span text:style-name="T67"> </text:span><text:span text:style-name="T41">conoscenza</text:span><text:span text:style-name="T67"> </text:span><text:span text:style-name="T41">delle</text:span><text:span text:style-name="T65"> </text:span><text:span text:style-name="T41">sanzioni</text:span><text:span text:style-name="T70"> </text:span><text:span text:style-name="T41">penali</text:span><text:span text:style-name="T70"> </text:span><text:span text:style-name="T41">di</text:span><text:span text:style-name="T68"> </text:span><text:span text:style-name="T41">cui</text:span><text:span text:style-name="T70"> </text:span><text:span text:style-name="T41">all’art.</text:span><text:span text:style-name="T68"> </text:span><text:span text:style-name="T41">76</text:span><text:span text:style-name="T67"> </text:span><text:span text:style-name="T41">del</text:span><text:span text:style-name="T70"> </text:span><text:span text:style-name="T41">D.P.R.</text:span><text:span text:style-name="T68"> </text:span><text:span text:style-name="T41">28/12/2000,</text:span><text:span text:style-name="T78"> </text:span><text:span text:style-name="T41">n.</text:span><text:span text:style-name="T68"> </text:span><text:span text:style-name="T41">445</text:span><text:span text:style-name="T65"> </text:span><text:span text:style-name="T41">in</text:span><text:span text:style-name="T67"> </text:span><text:span text:style-name="T41">caso</text:span><text:span text:style-name="T70"> </text:span><text:span text:style-name="T41">di</text:span><text:span text:style-name="T63"> </text:span><text:span text:style-name="T41">dichiarazioni</text:span><text:span text:style-name="T47"> </text:span><text:span text:style-name="T41">mendaci;</text:span></text:p>
        </text:list-item>
      </text:list>
      <text:p text:style-name="P43"/>
      <text:list xml:id="list30330640" text:continue-numbering="true" text:style-name="WWNum6">
        <text:list-item>
          <text:p text:style-name="P69"><text:span text:style-name="T49">□ </text:span><text:span text:style-name="T41">di accettare tutte le norme, le modalità di partecipazione e comunicazione contenute nell’Avviso di cui</text:span><text:span text:style-name="T63"> </text:span><text:span text:style-name="T41">all’Oggetto;</text:span></text:p>
        </text:list-item>
      </text:list>
      <text:p text:style-name="P14"/>
      <text:list xml:id="list30326527" text:continue-numbering="true" text:style-name="WWNum6">
        <text:list-item>
          <text:p text:style-name="P56"><text:span text:style-name="T49">□ </text:span><text:span text:style-name="T41">di autorizzare, ai sensi e per gli effetti dell’art. 13 del D.Lgs. 30/06/2003 n. 196 “</text:span><text:span text:style-name="T49">Codice di protezione</text:span><text:span text:style-name="T44"> </text:span><text:span text:style-name="T49">dei</text:span><text:span text:style-name="T74"> </text:span><text:span text:style-name="T49">dati</text:span><text:span text:style-name="T74"> </text:span><text:span text:style-name="T49">personali</text:span><text:span text:style-name="T41">”</text:span><text:span text:style-name="T72"> </text:span><text:span text:style-name="T41">e</text:span><text:span text:style-name="T71"> </text:span><text:span text:style-name="T41">del</text:span><text:span text:style-name="T73"> </text:span><text:span text:style-name="T41">successivo</text:span><text:span text:style-name="T71"> </text:span><text:span text:style-name="T41">Regolamento</text:span><text:span text:style-name="T47"> </text:span><text:span text:style-name="T41">UE</text:span><text:span text:style-name="T71"> </text:span><text:span text:style-name="T41">2016/679,</text:span><text:span text:style-name="T71"> </text:span><text:span text:style-name="T41">la</text:span><text:span text:style-name="T71"> </text:span><text:span text:style-name="T41">raccolta</text:span><text:span text:style-name="T51"> </text:span><text:span text:style-name="T41">e</text:span><text:span text:style-name="T72"> </text:span><text:span text:style-name="T41">utilizzo</text:span><text:span text:style-name="T73"> </text:span><text:span text:style-name="T41">dei</text:span><text:span text:style-name="T73"> </text:span><text:span text:style-name="T41">propri</text:span><text:span text:style-name="T73"> </text:span><text:span text:style-name="T41">dati</text:span><text:span text:style-name="T72"> </text:span><text:span text:style-name="T41">personali</text:span><text:span text:style-name="T58"> </text:span><text:span text:style-name="T41">ai</text:span><text:span text:style-name="T47"> </text:span><text:span text:style-name="T41">fini della</text:span><text:span text:style-name="T47"> </text:span><text:span text:style-name="T41">procedura</text:span><text:span text:style-name="T47"> </text:span><text:span text:style-name="T41">selettiva;</text:span></text:p>
        </text:list-item>
      </text:list>
      <text:p text:style-name="P17"/>
      <text:p text:style-name="P20"/>
      <text:p text:style-name="P36"><text:span text:style-name="T1">Allega</text:span><text:span text:style-name="T24"> </text:span><text:span text:style-name="T1">alla</text:span><text:span text:style-name="T24"> </text:span><text:span text:style-name="T1">presente:</text:span></text:p>
      <text:list xml:id="list30346987" text:continue-list="list30338274" text:style-name="WWNum7">
        <text:list-item>
          <text:p text:style-name="P70"><text:span text:style-name="T41">copia</text:span><text:span text:style-name="T51"> </text:span><text:span text:style-name="T41">fotostatica</text:span><text:span text:style-name="T51"> </text:span><text:span text:style-name="T41">documento</text:span><text:span text:style-name="T47"> </text:span><text:span text:style-name="T41">di</text:span><text:span text:style-name="T42"> </text:span><text:span text:style-name="T41">identità</text:span><text:span text:style-name="T42"> </text:span><text:span text:style-name="T41">in</text:span><text:span text:style-name="T71"> </text:span><text:span text:style-name="T41">corso</text:span><text:span text:style-name="T47"> </text:span><text:span text:style-name="T41">di</text:span><text:span text:style-name="T47"> </text:span><text:span text:style-name="T41">validità</text:span><text:span text:style-name="T42"> </text:span><text:span text:style-name="T41">(fronte/retro),</text:span><text:span text:style-name="T42"> </text:span><text:span text:style-name="T41">ovvero,</text:span><text:span text:style-name="T42"> </text:span><text:span text:style-name="T41">se</text:span><text:span text:style-name="T42"> </text:span><text:span text:style-name="T41">scaduto,</text:span><text:span text:style-name="T42"> </text:span><text:span text:style-name="T41">contenente</text:span><text:span text:style-name="T42"> </text:span><text:span text:style-name="T41">la</text:span><text:span text:style-name="T63"> </text:span><text:span text:style-name="T41">dichiarazione</text:span><text:span text:style-name="T42"> </text:span><text:span text:style-name="T41">prevista</text:span><text:span text:style-name="T43"> </text:span><text:span text:style-name="T41">all’art. 45, comma</text:span><text:span text:style-name="T47"> </text:span><text:span text:style-name="T41">3, del D.P.R.</text:span><text:span text:style-name="T47"> </text:span><text:span text:style-name="T41">n. 445/2000;</text:span></text:p>
        </text:list-item>
      </text:list>
      <text:p text:style-name="P15"/>
      <text:p text:style-name="P15"/>
      <text:p text:style-name="P28"/>
      <text:p text:style-name="P4"><text:span text:style-name="T4">Data</text:span><text:span text:style-name="T5"><text:tab/></text:span><text:span text:style-name="T4"><text:tab/>Firma </text:span><text:span text:style-name="T6"><text:s/></text:span><text:span text:style-name="T5"><text:tab/></text:span></text:p>
      <text:p text:style-name="P16"/>
      <text:p text:style-name="P16"/>
      <text:p text:style-name="P31"/>
      <text:p text:style-name="P2"><text:span text:style-name="T2">L’utilizzo</text:span><text:span text:style-name="T7"> </text:span><text:span text:style-name="T2">del</text:span><text:span text:style-name="T9"> </text:span><text:span text:style-name="T2">presente</text:span><text:span text:style-name="T7"> </text:span><text:span text:style-name="T2">schema</text:span><text:span text:style-name="T7"> </text:span><text:span text:style-name="T2">di</text:span><text:span text:style-name="T9"> </text:span><text:span text:style-name="T2">domanda</text:span><text:span text:style-name="T11"> </text:span><text:span text:style-name="T2">presuppone</text:span><text:span text:style-name="T9"> </text:span><text:span text:style-name="T2">che</text:span><text:span text:style-name="T7"> </text:span><text:span text:style-name="T2">siano</text:span><text:span text:style-name="T11"> </text:span><text:span text:style-name="T3">barrate</text:span><text:span text:style-name="T10"> </text:span><text:span text:style-name="T3">le</text:span><text:span text:style-name="T8"> </text:span><text:span text:style-name="T3">caselle</text:span><text:span text:style-name="T7"> </text:span><text:span text:style-name="T2">corrispondenti</text:span><text:span text:style-name="T7"> </text:span><text:span text:style-name="T2">alle</text:span><text:span text:style-name="T12"> </text:span><text:span text:style-name="T2">proprie</text:span><text:span text:style-name="T13"> </text:span><text:span text:style-name="T2">dichiarazioni e</text:span><text:span text:style-name="T14"> </text:span><text:span text:style-name="T2">completate</text:span><text:span text:style-name="T14"> </text:span><text:span text:style-name="T2">le</text:span><text:span text:style-name="T14"> </text:span><text:span text:style-name="T2">parti</text:span><text:span text:style-name="T13"> </text:span><text:span text:style-name="T2">mancanti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0.739cm" fo:margin-right="3.427cm" fo:text-align="center" style:justify-single-word="false" fo:text-indent="0cm" style:auto-text-indent="false"/>
      <style:text-properties style:font-name="Times New Roman" fo:font-size="12pt" fo:language="it" fo:country="IT" fo:font-weight="bold" style:font-name-asian="Times New Roman2" style:font-size-asian="12pt" style:language-asian="en" style:country-asian="US" style:font-weight-asian="bold" style:font-name-complex="Times New Roman2" style:font-size-complex="12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0.741cm" fo:margin-right="0cm" fo:text-indent="0cm" style:auto-text-indent="false"/>
      <style:text-properties style:font-name="Times New Roman" fo:language="it" fo:country="IT" style:font-name-asian="Times New Roman2" style:language-asian="en" style:country-asian="US" style:font-name-complex="Times New Roman2" style:language-complex="ar" style:country-complex="SA"/>
    </style:style>
    <style:style style:name="ListLabel_20_3" style:display-name="ListLabel 3" style:family="text">
      <style:text-properties fo:font-size="12pt" fo:language="it" fo:country="IT" style:font-name-asian="Times New Roman2" style:font-size-asian="12pt" style:language-asian="en" style:country-asian="US" style:font-name-complex="Times New Roman2" style:font-size-complex="12pt" style:language-complex="ar" style:country-complex="SA" style:text-scale="99%"/>
    </style:style>
    <style:style style:name="ListLabel_20_4" style:display-name="ListLabel 4" style:family="text">
      <style:text-properties fo:font-size="12pt" fo:letter-spacing="-0.002cm" fo:language="it" fo:country="IT" style:font-name-asian="Times New Roman2" style:font-size-asian="12pt" style:language-asian="en" style:country-asian="US" style:font-name-complex="Times New Roman2" style:font-size-complex="12pt" style:language-complex="ar" style:country-complex="SA" style:text-scale="99%"/>
    </style:style>
    <style:style style:name="ListLabel_20_2" style:display-name="ListLabel 2" style:family="text">
      <style:text-properties fo:language="it" fo:country="IT" style:language-asian="en" style:country-asian="US" style:language-complex="ar" style:country-complex="SA"/>
    </style:style>
    <style:style style:name="ListLabel_20_1" style:display-name="ListLabel 1" style:family="text">
      <style:text-properties fo:font-size="12pt" fo:language="it" fo:country="IT" style:font-name-asian="Times New Roman2" style:font-size-asian="12pt" style:language-asian="en" style:country-asian="US" style:font-name-complex="Times New Roman2" style:font-size-complex="12pt" style:language-complex="ar" style:country-complex="SA" style:text-scale="99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6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459cm" fo:margin-left="1.198cm"/>
        </style:list-level-properties>
      </text:list-level-style-number>
      <text:list-level-style-number text:level="2" text:style-name="ListLabel_20_4" style:num-suffix=")" style:num-format="a">
        <style:list-level-properties text:list-level-position-and-space-mode="label-alignment">
          <style:list-level-label-alignment text:label-followed-by="listtab" fo:text-indent="-0.635cm" fo:margin-left="2.011cm"/>
        </style:list-level-properties>
      </text:list-level-style-number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2.505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68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6.8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9.052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1.236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3.418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5.60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47cm" fo:margin-left="1.24cm"/>
        </style:list-level-properties>
        <style:text-properties style:font-name="Times New Roman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47cm" fo:margin-left="3.108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47cm" fo:margin-left="4.98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47cm" fo:margin-left="6.854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47cm" fo:margin-left="8.728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47cm" fo:margin-left="10.601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47cm" fo:margin-left="12.47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47cm" fo:margin-left="14.347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47cm" fo:margin-left="16.22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29cm" fo:margin-bottom="0.494cm" fo:margin-left="0.529cm" fo:margin-right="0.494cm" style:writing-mode="lr-tb" style:layout-grid-color="#c0c0c0" style:layout-grid-lines="28077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5" style:page-layout-name="Mpm2"/>
    <style:master-page style:name="Converted6" style:page-layout-name="Mpm2"/>
    <style:master-page style:name="Converted7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10-07T13:00:27.74</meta:creation-date>
    <dc:date>2021-10-11T10:10:38.70</dc:date>
    <meta:editing-duration>PT10M48S</meta:editing-duration>
    <meta:editing-cycles>8</meta:editing-cycles>
    <meta:generator>OpenOffice/4.1.9$Win32 OpenOffice.org_project/419m1$Build-9805</meta:generator>
    <meta:document-statistic meta:table-count="0" meta:image-count="0" meta:object-count="0" meta:page-count="3" meta:paragraph-count="51" meta:word-count="801" meta:character-count="5209"/>
  </office:meta>
</office:document-meta>
</file>